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beleidsregels eenmalige energietoesla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Brielle</text:span> </text:p>
            <text:p text:style-name="al">gelet op artikel 4:84 van de Algemene Wet bestuursrecht; besluit de volgende beleidsregels vast te stellen:</text:p>
            <text:p text:style-name="al">Beleidsregels een malige energietoeslag Brielle 2022 besluit vast te stellen:</text:p>
            <text:p text:style-name="al">de beleidsregelseenmalige energiet oeslag 2022</text:p>
            <text:p text:style-name="al">
            <text:span text:style-name="nadrukvet">Art</text:span>
            <text:span text:style-name="nadrukvet">i</text:span>
            <text:span text:style-name="nadrukvet">kel</text:span> <text:span text:style-name="nadrukvet">1</text:span></text:p>
            <text:p text:style-name="al">De Beleids r eg e l s ee nm a li ge energietoeslag Brielle 2022 worden gewijzigd als volgt.</text:p>
            <text:p text:style-name="al">
            <text:span text:style-name="nadrukvet">A.</text:span>
          </text:p>
            <text:p text:style-name="al">In artikel 1 wordt 'wordt de Participatiewet gewijzigd (Kamerstukken II 2021/22, 36 057, nr. 2)' vervangen door 'is de Participatiewet gewijzigd (Staatsblad 2022, 321)' en wordt 'Inhet jaar 2022' vervangen door 'Van april 2022 tot en met30 juni 2023'.</text:p>
            <text:p text:style-name="al">B.</text:p>
            <text:p text:style-name="al">Artikel 2 wordt vervangen door :</text:p>
            <text:p text:style-name="al">Artikel 2 Wie voor een energietoeslag in aanmerking komt</text:p>
            <text:list text:style-name="id1-3-2-2-1-12">
              <text:list-item text:style-override="id1-3-2-2-1-12-1">
                <text:number>1.</text:number>
                <text:p text:style-name="al">Een eenmalige energietoeslag kan worden verstrekt aan:</text:p>
                <text:list text:style-name="id1-3-2-2-1-12-1-3">
                  <text:list-item text:style-override="id1-3-2-2-1-12-1-3-1">
                    <text:number>1.</text:number>
                    <text:p text:style-name="al">een alleenstaande of een alleenstaande ouder van 21 jaar of ouder;</text:p>
                  </text:list-item>
                  <text:list-item text:style-override="id1-3-2-2-1-12-1-3-2">
                    <text:number>2.</text:number>
                    <text:p text:style-name="al">gehuwden waarvan te n minste een echtgenoot 21 jaar is of ouder.</text:p>
                  </text:list-item>
                </text:list>
              </text:list-item>
              <text:list-item text:style-override="id1-3-2-2-1-12-2">
                <text:number>2.</text:number>
                <text:p text:style-name="al">In afwijking vanhet eerste lid kan aan een alleenstaande of een gezin van 18, 19 of 20 jaareen eenmalige energietoeslag worden verstrekt als:</text:p>
                <text:list text:style-name="id1-3-2-2-1-12-2-3">
                  <text:list-item text:style-override="id1-3-2-2-1-12-2-3-1">
                    <text:number>1.</text:number>
                    <text:p text:style-name="al">dealleenstaande of het gezin alleen een woning bewoont;</text:p>
                  </text:list-item>
                  <text:list-item text:style-override="id1-3-2-2-1-12-2-3-2">
                    <text:number>2.</text:number>
                    <text:p text:style-name="al">het woonadres een zelf standigeenergieaansluiting  heeft, en</text:p>
                  </text:list-item>
                  <text:list-item text:style-override="id1-3-2-2-1-12-2-3-3">
                    <text:number>3.</text:number>
                    <text:p text:style-name="al">voor deze kosten geen beroep kan worden gedaan op zijn of hun ouders overeenkomstigwat bepaald is in artikel 12 van de Participatiewet.</text:p>
                  </text:list-item>
                </text:list>
              </text:list-item>
              <text:list-item text:style-override="id1-3-2-2-1-12-3">
                <text:number>3.</text:number>
                <text:p text:style-name="al">In afwijking van het eerste lid kan aan kostendelendemedebewoners slecht s eenmaal een energietoeslag worden verstrekt. Dezewordt verstrekt aan debelanghebbende die het eerst een aanvraag heeft ingediend.</text:p>
              </text:list-item>
              <text:list-item text:style-override="id1-3-2-2-1-12-4">
                <text:number>4.</text:number>
                <text:p text:style-name="al">In afwijking van het eerste lid wordt een eenmalige energietoeslag niet verstrekt aan een persoon:</text:p>
                <text:list text:style-name="id1-3-2-2-1-12-4-3">
                  <text:list-item text:style-override="id1-3-2-2-1-12-4-3-1">
                    <text:number>1.</text:number>
                    <text:p text:style-name="al">die jonger is dan 27jaar en aanspraak heeft op studiefinancieringop grond van deWet studiefinanciering 2000;</text:p>
                  </text:list-item>
                  <text:list-item text:style-override="id1-3-2-2-1-12-4-3-2">
                    <text:number>2.</text:number>
                    <text:p text:style-name="al">die kostganger of onderhuurder is;</text:p>
                  </text:list-item>
                  <text:list-item text:style-override="id1-3-2-2-1-12-4-3-3">
                    <text:number>3.</text:number>
                    <text:p text:style-name="al">die in een inrichting verblijft als bedoeld in artikel 1, onder f, van de Participatiewet;</text:p>
                  </text:list-item>
                  <text:list-item text:style-override="id1-3-2-2-1-12-4-3-4">
                    <text:number>4.</text:number>
                    <text:p text:style-name="al">dievolgens de Wet basisregistratie personen ingezetene is met een briefadres.</text:p>
                  </text:list-item>
                </text:list>
              </text:list-item>
              <text:list-item text:style-override="id1-3-2-2-1-12-5">
                <text:number>5.</text:number>
                <text:p text:style-name="al">In afwijkingvan het vierde lid onder a kan een eenmalige energietoeslag worden verstrekt als:</text:p>
                <text:list text:style-name="id1-3-2-2-1-12-5-3">
                  <text:list-item text:style-override="id1-3-2-2-1-12-5-3-1">
                    <text:number>1.</text:number>
                    <text:p text:style-name="al">de in dit onderdeel bedoelde persoon alleen een woning bewoont, en</text:p>
                  </text:list-item>
                  <text:list-item text:style-override="id1-3-2-2-1-12-5-3-2">
                    <text:number>2.</text:number>
                    <text:p text:style-name="al">hetwoonadres een zelfstandige energieaansluiting heeft.</text:p>
                  </text:list-item>
                </text:list>
              </text:list-item>
            </text:list>
            <text:p text:style-name="al"> </text:p>
            <text:p text:style-name="al">6. In afwijking van het vierde lid onder a of c kan een eenmalige energietoeslag aan een gezin worden verstrekt als de omstandigheid die in een van deze onderdelen is bedoeld op een van de gehuwden van toepassing is en de andere gehuwde ingezetene is met een woonadres.</text:p>
            <text:p text:style-name="al">C.</text:p>
            <text:p text:style-name="al">Artikel 5 wordt vervangen door:</text:p>
            <text:p text:style-name="al">Artikel S De hoogte ende betaling van de energietoeslag</text:p>
            <text:list text:style-name="id1-3-2-2-1-18">
              <text:list-item text:style-override="id1-3-2-2-1-18-1">
                <text:number>1.</text:number>
                <text:p text:style-name="al">De energietoeslag bedraagt€ 1.300,- en wordt ineens betaald.</text:p>
              </text:list-item>
              <text:list-item text:style-override="id1-3-2-2-1-18-2">
                <text:number>2.</text:number>
                <text:p text:style-name="al">In afwijking van het eerste lid wordt aan hen die een energietoeslag van€ 800,- hebben ontvangen nog€ 500,- nabetaald.</text:p>
              </text:list-item>
            </text:list>
            <text:p text:style-name="al">D. In artikel 7 wordt 'het wordt ingetrokken met ingang van 1 januari 2023' vervangen door 'het wordt ingetrokken met ingang van1 juli2023'.</text:p>
            <text:p text:style-name="al">E. In de Toelichting wordt de tweede zin 'Daarvoor wordt de Participatiewet gewijzigd, vooralsnogvoor alleen het jaar 2022.' vervangen door 'Daarvoor wordt de Participat iewet gewijzigd, voor de periodetot en met 30 juni2023.'</text:p>
            <text:p text:style-name="al">F. In de Toelichting wordt de derde alinea onder <text:span text:style-name="nadrukondlijn">artikel 2:</text:span></text:p>
            <text:p text:style-name="al">' Anderen wonen wel zelfstandig, maar kunnen soms toch woonkosten delen, zoals studenten en anderen die op kamers wonen. Een categoriale verstrekking van een energietoeslag zou in deze woonsituaties het doel voorbij schieten. Voor henis maatwerk nodig, zij kunnen in aanmerking komen voor individuele bijzondere bij stand. Dat geldt ook voor jongeren van 18 tot 21 jaar die zelfstandig wonen en geen beroep kunnen doen op de onderhoudsplicht van hun ouders.'</text:p>
            <text:p text:style-name="al">vervangen door:</text:p>
            <text:p text:style-name="al">'Anderen wonen wel zelfstandig, maar kunnen soms toch woonkosten delen, zoals studenten en anderen die op kamers wonen. Een categoriale verstrekking van een energietoeslag zou in deze woonsituaties hetdoel voorbij schieten. Voor hen is maatwerk nodig, zij kunnen in aanmerking komen voor individuele bijzondere bijstand. Op dit principe kan alleen een uitzondering worden gemaakt als aangetoond wordt dat deze kosten echt niet gedeeld kunnen worden. Dat is geregeld in het tweedeen vijfde lid.'</text:p>
            <text:p text:style-name="al">G.</text:p>
            <text:p text:style-name="al">In de Toelichting wordt een alinea ingevoegd na de zin 'Bij inkomsten die in hoogte variëren of die bruto worden ontvangen, zoals bij freelancers, kan worden gevraagd om een aparte berekening.' en voor de alinea die begint met 'In <text:span text:style-name="nadrukondlijn">artikel 6</text:span> (...)', als volgt: Uit <text:span text:style-name="nadrukondlijn">artikel </text:span><text:span text:style-name="nadrukondlijn">5</text:span> blijkt dat in april 2022in positieve zin gereageerd is op de vraag van de Minister aan alle gemeenten in Nederland om alvast een energietoeslag van € 800,- te</text:p>
            <text:p text:style-name="al">gaan verstrekken aan de mensen die in deze beleidsregels zijn bedoeld. De Minister heeftna debat met de leden van de Tweede Kamer in juli 2022 gevraagd om de energietoeslag teverhogen naar€ 1.300,-. Uiteraard wordt die wens gevolgd. In de maanden voor september 2022 zijn aan veel huishoudens al energietoeslagen van€ 800,- be.taald.  Zij zullen automatisch een nabetaling ontvangen van€ 500,-.</text:p>
            <text:p text:style-name="al">
            <text:span text:style-name="nadrukvet">Artikel</text:span> <text:span text:style-name="nadrukvet">Il</text:span> <text:span text:style-name="nadrukvet">Inwerkingtreding</text:span></text:p>
            <text:p text:style-name="al">Dit besluit treedt in werking metingang van de dag na de datum van uitgifte van het gemeenteblad waarin het wordt geplaatst, en het werkt terug tot en met12 april 2022.</text:p>
            <text:p text:style-name="al">Aldus vastgesteld in de vergadering van het college van burgemeester en wethouders van de gemeenteBrielle van 12 april 2022.</text:p>
            <text:p text:style-name="al">De beleidsregels eenmalige energietoeslag Brielle 2022gaan in vanaf 12 april 2022.</text:p>
            <text:p text:style-name="al">  </text:p>
            <text:p text:style-name="al">Burgemeester en wethouders van Brielle</text:p>
            <text:p text:style-name="al">Nicolette van Waart </text:p>
            <text:p text:style-name="al">Gemeentesecretaris</text:p>
            <text:p text:style-name="al"/>
          </text:section>
        </text:section>
        <text:section text:name="regeling-sluiting_id1-3-2-3" text:style-name="regeling-sluiting">
          <text:section text:name="ondertekening_id1-3-2-3-1">
            <text:p> Gregor Rensen </text:p>
            <text:p><text:span text:style-name="deze">Burgemeester</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1802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2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2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rielle</meta:user-defined>
    <meta:user-defined meta:name="OVERHEID.Informatietype/DC.type">officiële publicatie</meta:user-defined>
    <meta:user-defined meta:name="OVERHEIDop.Rubriek/DC.type">beleidsregel</meta:user-defined>
    <meta:user-defined meta:name="OVERHEID.Gemeente/DCTERMS.publisher">Brielle</meta:user-defined>
    <meta:user-defined meta:name="OVERHEID.Gemeente/OVERHEID.authority">Brielle</meta:user-defined>
    <meta:user-defined meta:name="OVERHEID.TaxonomieBeleidsagendaDecentraal/OVERHEID.category">Financiën | Organisatie en beleid</meta:user-defined>
    <meta:user-defined meta:name="DC.source">N.v.t.</meta:user-defined>
    <meta:user-defined meta:name="DCTERMS.abstract">De beleidsregels eenmalige energie toeslag 2022</meta:user-defined>
    <meta:user-defined meta:name="DCTERMS.alternative">De beleidsregels eenmalige energie toeslag 2022.</meta:user-defined>
    <dc:language>nl</dc:language>
    <meta:user-defined meta:name="OVERHEIDop.locatietype/OVERHEIDop.gebiedsmarkering">Gemeente</meta:user-defined>
    <meta:user-defined meta:name="DC.title">de beleidsregels eenmalige energietoeslag 2022</meta:user-defined>
    <meta:user-defined meta:name="DCTERMS.W3CDTF/DCTERMS.available">2022-09-19</meta:user-defined>
    <meta:user-defined meta:name="DCTERMS.W3CDTF/OVERHEIDop.jaargang">2022</meta:user-defined>
    <meta:user-defined meta:name="OVERHEIDop.publicationIssue">418022</meta:user-defined>
    <meta:user-defined meta:name="OVERHEIDop.betreftRegeling">CVDR681376_1</meta:user-defined>
    <meta:user-defined meta:name="xs:date/OVERHEIDop.startdatum">2022-04-12</meta:user-defined>
    <meta:user-defined meta:name="OVERHEIDop.GmbID/DC.identifier">gmb-2022-418022</meta:user-defined>
    <meta:user-defined meta:name="OVERHEIDop.versieInformatie"/>
  </office:meta>
</office:document-meta>
</file>