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office:automatic-styles>
  <office:body>
    <office:text>
      <text:p text:style-name="new_page_staatscourant"/>
      <text:p text:style-name="single-kop-titel">BESLUIT PARKEERMAATREGEL     Weissenbruchlaa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gelet op het bepaalde in de Verordening Parkeerregulering en parkeerbelastingen 2022 en het Uitvoeringsbesluit parkeren Rotterdam 2022; </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span text:style-name="nadrukvet"/>
            <text:span text:style-name="nadrukvet"/>
            <text:span text:style-name="nadrukvet"/>
            <text:span text:style-name="nadrukvet"/>
          </text:p>
            <text:p text:style-name="common-al"/>
            <text:p text:style-name="common-al"/>
            <text:p text:style-name="common-al">Overwegende dat,</text:p>
            <text:p text:style-name="common-al">gedeeld autogebruik oftewel 'autodate' een middel is om reductie van de groei van automobiliteit te realiseren;</text:p>
            <text:p text:style-name="common-al">het doel van dit systeem is om door middel van selectief autogebruik het autobezit te laten afnemen;</text:p>
            <text:p text:style-name="common-al">bij dit systeem auto's op verschillende plaatsen in de stad op afroep beschikbaar zijn;</text:p>
            <text:p text:style-name="common-al">dit systeem past binnen het gemeentelijk beleid ten aanzien van het verminderen van het autogebruik;</text:p>
            <text:p text:style-name="common-al">'autodate' bijdraagt aan het terugdringen van het aantal (geparkeerde) auto's;</text:p>
            <text:p text:style-name="common-al">er voor ondergenoemde locatie door MyWheels een gereserveerde parkeerplaats voor gedeeld autogebruik is aangevraagd;</text:p>
            <text:p text:style-name="common-al">in deze behoefte kan voorzien worden door inrichten van een parkeerplaats voor ‘autodate’ en te laten voorzien van onderbord met ‘autodate’;</text:p>
            <text:p text:style-name="common-al">de precieze plaatsaanduiding luidt: Weissenbruchlaan; parkeervak ter hoogte van pand nummer 235;</text:p>
            <text:p text:style-name="common-al">de weg is gelegen binnen de bebouwde kom;</text:p>
            <text:list text:style-name="id1-3-2-2-1-14">
              <text:list-item text:style-override="id1-3-2-2-1-14-1">
                <text:number/>
                <text:p text:style-name="al"/>
              </text:list-item>
            </text:list>
            <text:p text:style-name="common-al"/>
            <text:p text:style-name="common-al"/>
            <text:p text:style-name="common-al"/>
            <text:p text:style-name="common-al">BESLUIT:</text:p>
            <text:list text:style-name="id1-3-2-2-1-19">
              <text:list-item text:style-override="id1-3-2-2-1-19-1">
                <text:number>•</text:number>
                <text:p text:style-name="al">tot het inrichten van een parkeerplaats voor ‘autodate’ aan de Weissenbruchlaan; ter hoogte van pand nummer 235; door het plaatsen van bord E9 (parkeergelegenheid alleen bestemd voor vergunninghouders) van het Reglement verkeersregels en verkeerstekens 1990 met een onderbord met de vermelding ‘autodate’ en het aanbrengen van een kruismarkering in het parkeervak.</text:p>
              </text:list-item>
            </text:list>
            <text:p text:style-name="common-al"/>
            <text:p text:style-name="common-al">Rotterdam, 15 september 2022</text:p>
            <text:p text:style-name="last-al">J. van Maaren</text:p>
            <text:p text:style-name="tekst_bottom"/>
          </text:section>
        </text:section>
        <text:section text:name="regeling-sluiting_id1-3-2-3" text:style-name="regeling-sluiting">
          <text:section text:name="ondertekening_id1-3-2-3-1">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8021</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021</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021</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Plaatsing bord E( met onderbord autodate - Weissenbruchlaan, ter hoogte van pand nummer 23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Adres</meta:user-defined>
    <meta:user-defined meta:name="DC.title">BESLUIT PARKEERMAATREGEL     Weissenbruchlaan (ROTTERDAM)</meta:user-defined>
    <meta:user-defined meta:name="DCTERMS.W3CDTF/DCTERMS.available">2022-09-19</meta:user-defined>
    <meta:user-defined meta:name="DCTERMS.W3CDTF/OVERHEIDop.jaargang">2022</meta:user-defined>
    <meta:user-defined meta:name="OVERHEIDop.publicationIssue">418021</meta:user-defined>
    <meta:user-defined meta:name="OVERHEIDop.GmbID/DC.identifier">gmb-2022-418021</meta:user-defined>
    <meta:user-defined meta:name="OVERHEIDop.versieInformatie"/>
  </office:meta>
</office:document-meta>
</file>