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het Rijksmonument aan Nonnenveld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onnenveld 6, 4201 AP</text:span> (ingekomen 13/09 ’22) </text:p>
            <text:p text:style-name="common-al">het vervangen van kozijnen Rijksmonument, activiteit bouwen, Rijks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801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kozijnen van het Rijksmonument aan Nonnenveld 6 te Gorinchem</meta:user-defined>
    <meta:user-defined meta:name="DCTERMS.W3CDTF/DCTERMS.available">2022-09-20</meta:user-defined>
    <meta:user-defined meta:name="DCTERMS.W3CDTF/OVERHEIDop.jaargang">2022</meta:user-defined>
    <meta:user-defined meta:name="OVERHEIDop.publicationIssue">418019</meta:user-defined>
    <meta:user-defined meta:name="OVERHEIDop.GmbID/DC.identifier">gmb-2022-418019</meta:user-defined>
    <meta:user-defined meta:name="OVERHEIDop.versieInformatie"/>
  </office:meta>
</office:document-meta>
</file>