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inskystraat 14 te Stein (O2022-138\20220726132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26 juli 2022 ingekomen aanvraag omgevingsvergunning met registratienummer O2022-138\20220726132929 voor Aanbouw Kinskystraat 14 gelegen aan Kinskystraat 14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801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1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1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Kinskystraat 14 te Stein (O2022-138\20220726132929)</meta:user-defined>
    <meta:user-defined meta:name="DCTERMS.W3CDTF/DCTERMS.available">2022-09-19</meta:user-defined>
    <meta:user-defined meta:name="DCTERMS.W3CDTF/OVERHEIDop.jaargang">2022</meta:user-defined>
    <meta:user-defined meta:name="OVERHEIDop.publicationIssue">418017</meta:user-defined>
    <meta:user-defined meta:name="OVERHEIDop.GmbID/DC.identifier">gmb-2022-418017</meta:user-defined>
    <meta:user-defined meta:name="OVERHEIDop.versieInformatie"/>
  </office:meta>
</office:document-meta>
</file>