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6 5591H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8-2022 een aanvraag omgevingsvergunning ontvangen.</text:p>
            <text:p text:style-name="common-al">Het betreft een aanvraag op locatie Schoolstraat 6 5591HL Heeze met omschrijving uitbreiden woning en zaaknummer 2022-285293.</text:p>
            <text:p text:style-name="common-al">De zaak is geregistreerd onder nummer 2022-285293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01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5293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DC.title">Ingediende aanvraag omgevingsvergunning Schoolstraat 6 5591HL Heez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13</meta:user-defined>
    <meta:user-defined meta:name="OVERHEIDop.GmbID/DC.identifier">gmb-2022-418013</meta:user-defined>
    <meta:user-defined meta:name="OVERHEIDop.versieInformatie"/>
  </office:meta>
</office:document-meta>
</file>