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dakvlak van een woning aan Grunerielaan 19, 2343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Grunerielaan 19, 2343AK Oegstgeest het verlengen van het dakvlak van een woning (15-09-2022/ Z/22/16086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0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867</meta:user-defined>
    <meta:user-defined meta:name="DCTERMS.abstract">het verlengen van het dakvlak van een woning</meta:user-defined>
    <dc:language>nl</dc:language>
    <meta:user-defined meta:name="OVERHEIDop.locatietype/OVERHEIDop.gebiedsmarkering">Punt</meta:user-defined>
    <meta:user-defined meta:name="DC.title">Toestemming voor het verlengen van het dakvlak van een woning aan Grunerielaan 19, 2343AK Oegstgeest</meta:user-defined>
    <meta:user-defined meta:name="DCTERMS.W3CDTF/DCTERMS.available">2022-09-21</meta:user-defined>
    <meta:user-defined meta:name="DCTERMS.W3CDTF/OVERHEIDop.jaargang">2022</meta:user-defined>
    <meta:user-defined meta:name="OVERHEIDop.externeBijlage">Omgevingsvergunning |exb-2022-52153</meta:user-defined>
    <meta:user-defined meta:name="OVERHEIDop.publicationIssue">418012</meta:user-defined>
    <meta:user-defined meta:name="OVERHEIDop.GmbID/DC.identifier">gmb-2022-418012</meta:user-defined>
    <meta:user-defined meta:name="OVERHEIDop.versieInformatie"/>
  </office:meta>
</office:document-meta>
</file>