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jnstraat 11, 2022-04879, het kappen van een boom op het achtererf i.v.m overlast en schade door opdruk, herplant van 1 boom,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01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1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1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Financiën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ijnstraat 11, 2022-04879, het kappen van een boom op het achtererf i.v.m overlast en schade door opdruk, herplant van 1 boom, verzonden 14 september 2022</meta:user-defined>
    <meta:user-defined meta:name="DCTERMS.W3CDTF/DCTERMS.available">2022-09-19</meta:user-defined>
    <meta:user-defined meta:name="DCTERMS.W3CDTF/OVERHEIDop.jaargang">2022</meta:user-defined>
    <meta:user-defined meta:name="OVERHEIDop.publicationIssue">418011</meta:user-defined>
    <meta:user-defined meta:name="OVERHEIDop.GmbID/DC.identifier">gmb-2022-418011</meta:user-defined>
    <meta:user-defined meta:name="OVERHEIDop.versieInformatie"/>
  </office:meta>
</office:document-meta>
</file>