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De burgemeester van Alblasserdam en voor zover het zijn bevoegdheid betreft het college van burgemeester en wethouders van de gemeente Alblasserdam; </text:p>
            <text:p text:style-name="al"/>
          </text:section>
        </text:section>
        <text:section text:name="regeling-tekst_id1-3-2-2" text:style-name="regeling-tekst">
          <text:section text:name="artikel_id1-3-2-2-1" text:style-name="artikel">
            <text:p text:style-name="artikel_kop_titel"><text:span text:style-name="artikel_kop_label">WETTELIJK KADER: </text:span> <text:span text:style-name="artikel_kop_nr"/> </text:p>
            <text:p text:style-name="al">- gelet op het bepaalde in artikel 5:11 tot en met artikel 5:20 van de Algemene wet bestuursrecht; </text:p>
            <text:p text:style-name="al">- gelet op het bepaalde in artikel 142 lid 1 onder c en lid 2 van het Wetboek van Strafvordering;</text:p>
            <text:p text:style-name="al">- gelet op artikel 174 van de gemeentewet;</text:p>
            <text:p text:style-name="al">- gelet op het bepaalde in artikel 5.11 van de Algemene wet bestuursrecht, artikel 6:2 lid 2 en artikel 6:3 van de Algemene plaatselijke verordening Alblasserdam en artikel 21 van de Afvalstoffen verordening Alblasserdam; </text:p>
            <text:p text:style-name="al">- gelet op het bepaalde in artikel 41 lid 1 sub b van de Alcoholwet; </text:p>
            <text:p text:style-name="al">- gelet op het bepaalde in artikel 4.1 lid 2 van de Wet basisregistratie personen;</text:p>
            <text:p text:style-name="al">- gelet op het bepaalde in artikel 5.10 derde lid van de Wet Algemene bepalingen Omgevingsrecht (WABO);</text:p>
            <text:p text:style-name="al">- gelet op het bepaalde in artikel 10.2 lid 1 onder a van de Wet Ruimtelijk ordening;</text:p>
            <text:p text:style-name="al">- gelet op het bepaalde in artikel 34 lid 2 van de Wet op de Kansspelen;</text:p>
            <text:p text:style-name="al">- gelet op het bepaalde in artikel 2 lid 2 van de Wegsleepverordening Alblasserdam;</text:p>
            <text:p text:style-name="al">- gelet op het bepaalde in artikel 11 van de Parkeerverordening Alblasserdam;</text:p>
            <text:p text:style-name="al">- gelet op het bepaalde in artikel 4.2 van de Huisvestingsverordening gemeente Alblasserdam;</text:p>
            <text:p text:style-name="al">- gelet op het bepaalde in artikel 1 van het Besluit aanwijzing ambtenaren toezicht naleving hoofdstuk Va Wet publieke gezondheid (bestrijding epidemie covid-19).</text:p>
            <text:p text:style-name="al"/>
          </text:section>
          <text:section text:name="artikel_id1-3-2-2-2" text:style-name="artikel">
            <text:p text:style-name="artikel_kop_titel"><text:span text:style-name="artikel_kop_label">OVERWEGINGEN: </text:span> <text:span text:style-name="artikel_kop_nr"/> <text:span text:style-name="artikel_kop_label"/> </text:p>
            <text:p text:style-name="al">- 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overwegende dat toezichthouders als bedoeld in artikel 5.11 van de Algemene wet bestuursrecht voldoen aan het in artikel 5.12, artikel 5.13 en artikel 3.4 lid 2 van de Algemene wet bestuursrecht bepaalde; </text:p>
            <text:p text:style-name="al">- overwegende dat toezichthouders als bedoeld in artikel 5.11 van de Algemene wet bestuursrecht voldoen aan het in artikel 41 lid 2 sub b van de Alcoholwet bepaalde; </text:p>
            <text:p text:style-name="al">- overwegende dat toezichthouders voldoen aan de algemene functie eisen en de kerntaken verrichten als vermeld in Resultaatbeschrijving 4.8 HR21. </text:p>
            <text:p text:style-name="al"/>
          </text:section>
          <text:section text:name="artikel_id1-3-2-2-3" text:style-name="artikel">
            <text:p text:style-name="artikel_kop_titel"><text:span text:style-name="artikel_kop_label"> B E S L U I T E N: </text:span> </text:p>
            <text:p text:style-name="al">1. Mevrouw F.D. Leeuw, geboren op 16 augustus 1976 te Den Haag als medewerker in dienst van MB-ALL B.V. aan te wijzen als Toezichthouder ingevolge de Algemene plaatselijke verordening Alblasserdam, de Algemene wet bestuursrecht, de Afvalstoffen verordening, Alcoholwet, de Alcoholverordening Alblasserdam, Wet Basisregistratie personen, Wet Algemene Bepalingen Omgevingsrecht, Wet ruimtelijke ordening, Wet op de Kansspelen, het Bouwbesluit, de Bouwverordening, de Winkeltijdenwet, de Woningwet, de Opiumwet voor zover artikel 13b, de Wegsleepverordening, de Parkeerverordening Alblasserdam, de Huisvestingsverordening gemeente Alblasserdam en de Tijdelijke regeling maatregelen covid-19; </text:p>
            <text:p text:style-name="al">2. Na beëdiging als zodanig te belasten met de opsporing van strafbare feiten zoals genoemd in domeinlijst I Openbare Ruimte van de regeling Domeinlijsten Buitengewoon Opsporingsambtenaar.</text:p>
            <text:p text:style-name="al">3. Dit besluit in werking te laten treden met ingang van 23 augustus 2022.</text:p>
            <text:p text:style-name="al">4. Dit besluit binnen twee weken na vaststelling openbaar bekend te maken.</text:p>
            <text:p text:style-name="al"/>
            <text:p text:style-name="al">Aldus vastgesteld op 23 augustus 2022.</text:p>
            <text:p text:style-name="al"/>
            <text:p text:style-name="al">Hoogachtend,</text:p>
            <text:p text:style-name="al"/>
            <text:p text:style-name="al">De burgemeester van Alblasserdam en voor zover het zijn bevoegdheid betreft het college van burgemeester en wethouders van Alblasserdam, </text:p>
            <text:p text:style-name="al"/>
            <text:p text:style-name="al">De burgemeester,</text:p>
            <text:p text:style-name="al">J.G.A. Paans</text:p>
            <text:p text:style-name="al">Burgemeester van Alblasserdam</text:p>
            <text:p text:style-name="al"/>
            <text:p text:style-name="al">Gemeentesecretaris Alblasserdam,</text:p>
            <text:p text:style-name="al">S. van Heeren</text:p>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801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echt | Organisatie en beleid</meta:user-defined>
    <meta:user-defined meta:name="DCTERMS.abstract">aanwijzing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2-09-20</meta:user-defined>
    <meta:user-defined meta:name="DCTERMS.W3CDTF/OVERHEIDop.jaargang">2022</meta:user-defined>
    <meta:user-defined meta:name="OVERHEIDop.publicationIssue">418010</meta:user-defined>
    <meta:user-defined meta:name="OVERHEIDop.GmbID/DC.identifier">gmb-2022-418010</meta:user-defined>
    <meta:user-defined meta:name="OVERHEIDop.versieInformatie"/>
  </office:meta>
</office:document-meta>
</file>