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aampjes in staldeuren aan Landrop 3 5528N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raampjes in staldeuren aan Landrop 3 5528NA Hoogeloon. Het kenmerk van de gemeente voor deze zaak is 1728212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4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800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0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0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124</meta:user-defined>
    <meta:user-defined meta:name="DCTERMS.abstract">plaatsen van raampjes in staldeuren</meta:user-defined>
    <dc:language>nl</dc:language>
    <meta:user-defined meta:name="OVERHEIDop.locatietype/OVERHEIDop.gebiedsmarkering">Punt</meta:user-defined>
    <meta:user-defined meta:name="DC.title">Aanvraag vergunning voor het plaatsen van raampjes in staldeuren aan Landrop 3 5528NA Hoogeloo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05</meta:user-defined>
    <meta:user-defined meta:name="OVERHEIDop.GmbID/DC.identifier">gmb-2022-418005</meta:user-defined>
    <meta:user-defined meta:name="OVERHEIDop.versieInformatie"/>
  </office:meta>
</office:document-meta>
</file>