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Achter Oostelijk Halfrond 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2355</text:span>
          </text:p>
            <text:p text:style-name="common-al">Gemeente Amstelveen heeft op 14 september 2022 een melding klein evenement ontvangen voor Sukka for celebrating sukkot for Labun family and their guests op 9 tot 17 oktober. De locatie is Achter Oostelijk Halfrond 10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8002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0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00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Achter Oostelijk Halfrond 105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002</meta:user-defined>
    <meta:user-defined meta:name="OVERHEIDop.GmbID/DC.identifier">gmb-2022-418002</meta:user-defined>
    <meta:user-defined meta:name="OVERHEIDop.versieInformatie"/>
  </office:meta>
</office:document-meta>
</file>