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grasbaan kampioenwedstrijd op 2 oktober 2022 - Parkweg 5 (parkeerterreinen) 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september 2022 een besluit genomen op de aanvraag met zaaknummer Z202201490 voor het organiseren van een grasbaan kampioenwedstrijd op 2 oktober 2022 op locatie Parkweg 5 (parkeerterreinen)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800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grasbaan kampioenwedstrijd op 2 oktober 2022 - Parkweg 5 (parkeerterreinen)  in Open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01</meta:user-defined>
    <meta:user-defined meta:name="OVERHEIDop.GmbID/DC.identifier">gmb-2022-418001</meta:user-defined>
    <meta:user-defined meta:name="OVERHEIDop.versieInformatie"/>
  </office:meta>
</office:document-meta>
</file>