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gunningvrije aanvraag omgevingsvergunning, Duinroos 9, het plaatsen van PVC kozijnen voor en ach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september 2022 besloten dat de gevraagde werkzaamheden voor het plaatsen van PVC kozijnen voor en achter, activiteit *1, op de locatie Duinroos 9, als vergunningsvrij kunnen worden aangemerkt. Dit besluit heeft dossiernummer: 22Z0001486.</text:p>
            <text:p text:style-name="common-al"/>
            <text:p text:style-name="common-al">Ter inzage</text:p>
            <text:p text:style-name="common-al">De stukken liggen vanaf 21 sept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www.zeewolde.nl/bezwaar.</text:p>
            <text:p text:style-name="common-al">In het bezwaarschrift moet u motiveren waarom u het niet eens bent met het besluit en u moet het ondertekenen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Hiervoor heeft u een DigiD nodig. Kijk op de genoemde site voor de precieze voorwaarden.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1799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9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9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486</meta:user-defined>
    <dc:language>nl</dc:language>
    <meta:user-defined meta:name="OVERHEIDop.locatietype/OVERHEIDop.gebiedsmarkering">Adres</meta:user-defined>
    <meta:user-defined meta:name="DC.title">Gemeente Zeewolde, vergunningvrije aanvraag omgevingsvergunning, Duinroos 9, het plaatsen van PVC kozijnen voor en achter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999</meta:user-defined>
    <meta:user-defined meta:name="OVERHEIDop.GmbID/DC.identifier">gmb-2022-417999</meta:user-defined>
    <meta:user-defined meta:name="OVERHEIDop.versieInformatie"/>
  </office:meta>
</office:document-meta>
</file>