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 Internetstraat 14 - box 57, Amsterdam - Loodgietersbedrijf P.G. Kogenhop - het oprichten van een loodgieters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het dagelijks bestuur van de bestuurscommissie van het stadsdeel Noord van de gemeente Amsterdam bekend dat zij een melding ingevolge het Activiteitenbesluit heeft ontvangen. De melding betreft het oprichten van een loodgietersbedrijf.</text:p>
            <text:p text:style-name="common-al"> Melder: Loodgietersbedrijf P.G. Kopgenhop </text:p>
            <text:p text:style-name="common-al">Ontvangstdatum melding: 11-07-2022 </text:p>
            <text:p text:style-name="common-al">Zaaknummer: 11367059</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7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99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8/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2778</meta:user-defined>
    <meta:user-defined meta:name="DCTERMS.abstract">Bekendmaking van Gemeente Amsterdam - Stadsdeel Noord</meta:user-defined>
    <dc:language>nl</dc:language>
    <meta:user-defined meta:name="OVERHEIDop.locatietype/OVERHEIDop.gebiedsmarkering">Punt</meta:user-defined>
    <meta:user-defined meta:name="DC.title">Melding Activiteitenbesluit - Internetstraat 14 - box 57, Amsterdam - Loodgietersbedrijf P.G. Kogenhop - het oprichten van een loodgietersbedrijf</meta:user-defined>
    <meta:user-defined meta:name="DCTERMS.W3CDTF/DCTERMS.available">2022-09-19</meta:user-defined>
    <meta:user-defined meta:name="DCTERMS.W3CDTF/OVERHEIDop.jaargang">2022</meta:user-defined>
    <meta:user-defined meta:name="OVERHEIDop.publicationIssue">417997</meta:user-defined>
    <meta:user-defined meta:name="OVERHEIDop.GmbID/DC.identifier">gmb-2022-417997</meta:user-defined>
    <meta:user-defined meta:name="OVERHEIDop.versieInformatie"/>
  </office:meta>
</office:document-meta>
</file>