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Noordkop Trai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september 2022 de volgende evenementenvergunning heeft verleend:</text:p>
            <text:p text:style-name="common-al">Noordkop Trailrun (hardlooptocht) door de Helderse Vallei te Den Helder</text:p>
            <text:p text:style-name="common-al">Datum evenement: 1 oktober 2022</text:p>
            <text:p text:style-name="common-al">Zaaknummer: 2022-04077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799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Noordkop Trailru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96</meta:user-defined>
    <meta:user-defined meta:name="OVERHEIDop.GmbID/DC.identifier">gmb-2022-417996</meta:user-defined>
    <meta:user-defined meta:name="OVERHEIDop.versieInformatie"/>
  </office:meta>
</office:document-meta>
</file>