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te Kloetinge - Besluit op aanvraag omgevingsvergunning voor het kappen 5 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september 2022 een omgevingsvergunning hebben <text:span text:style-name="nadrukvet">verleend van rechtswege</text:span> voor het kappen 5 essen op de locatie Koningin Wilhelminastraat te Kloetinge. Het besluit is geregistreerd onder nummer OMG-2022-0467 / Z22.120025.</text:p>
            <text:p text:style-name="common-al">
            <text:span text:style-name="nadrukvet">Procedure</text:span>
          </text:p>
            <text:p text:style-name="last-al">Tegen dit besluit kunnen belanghebbenden met ingang van 16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99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ningin Wilhelminastraat te Kloetinge - Besluit op aanvraag omgevingsvergunning voor het kappen 5 essen</meta:user-defined>
    <dc:language>nl</dc:language>
    <meta:user-defined meta:name="OVERHEIDop.locatietype/OVERHEIDop.gebiedsmarkering">Perceel</meta:user-defined>
    <meta:user-defined meta:name="DC.title">Koningin Wilhelminastraat te Kloetinge - Besluit op aanvraag omgevingsvergunning voor het kappen 5 essen</meta:user-defined>
    <meta:user-defined meta:name="DCTERMS.W3CDTF/DCTERMS.available">2022-09-19</meta:user-defined>
    <meta:user-defined meta:name="DCTERMS.W3CDTF/OVERHEIDop.jaargang">2022</meta:user-defined>
    <meta:user-defined meta:name="OVERHEIDop.publicationIssue">417995</meta:user-defined>
    <meta:user-defined meta:name="OVERHEIDop.GmbID/DC.identifier">gmb-2022-417995</meta:user-defined>
    <meta:user-defined meta:name="OVERHEIDop.versieInformatie"/>
  </office:meta>
</office:document-meta>
</file>