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kkerstafhof, t.h.v. nr. 4</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instemmingsbesluit kabels en leidingen : het aanleggen van een drinkwaterleiding, op locatie Akkerstafhof, t.h.v. nr. 4. De aanvraag is geregistreerd onder zaaknummer V-2022-541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99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9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9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Akkerstafhof, t.h.v. nr. 4</meta:user-defined>
    <meta:user-defined meta:name="DCTERMS.W3CDTF/DCTERMS.available">2022-09-19</meta:user-defined>
    <meta:user-defined meta:name="DCTERMS.W3CDTF/OVERHEIDop.jaargang">2022</meta:user-defined>
    <meta:user-defined meta:name="OVERHEIDop.publicationIssue">417993</meta:user-defined>
    <meta:user-defined meta:name="OVERHEIDop.GmbID/DC.identifier">gmb-2022-417993</meta:user-defined>
    <meta:user-defined meta:name="OVERHEIDop.versieInformatie"/>
  </office:meta>
</office:document-meta>
</file>