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nderink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Omgevingsvergunning voor het bouwen van een bijgebouw op locatie Zenderink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1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799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enderink 5 in Wie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92</meta:user-defined>
    <meta:user-defined meta:name="OVERHEIDop.GmbID/DC.identifier">gmb-2022-417992</meta:user-defined>
    <meta:user-defined meta:name="OVERHEIDop.versieInformatie"/>
  </office:meta>
</office:document-meta>
</file>