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RFAFSCHEIDINGEN EN TOEGANGSPOORTEN, SCHOTERLANDSEWEG 24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rfafscheidingen en toegangspoorten op het perceel Schoterlandseweg 24 te Mildam  (13-09-2022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799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9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9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RFAFSCHEIDINGEN EN TOEGANGSPOORTEN, SCHOTERLANDSEWEG 24 MILDA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91</meta:user-defined>
    <meta:user-defined meta:name="OVERHEIDop.GmbID/DC.identifier">gmb-2022-417991</meta:user-defined>
    <meta:user-defined meta:name="OVERHEIDop.versieInformatie"/>
  </office:meta>
</office:document-meta>
</file>