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openbare parkeerplaats aan de Bilwijkerweg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2 heeft de gemeente een aanvraag ontvangen voor een ontheffing APV/bijzondere wetten voor het plaatsen van een container in de periode 28-10-2022 t/m 16-12-2022 op een parkeerplaats nabij Bilwijkerweg 69 te Stolwijk. De aanvraag is geregistreerd onder zaaknummer SXO-2022221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798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8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8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openbare parkeerplaats aan de Bilwijkerweg te Stolwijk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987</meta:user-defined>
    <meta:user-defined meta:name="OVERHEIDop.GmbID/DC.identifier">gmb-2022-417987</meta:user-defined>
    <meta:user-defined meta:name="OVERHEIDop.versieInformatie"/>
  </office:meta>
</office:document-meta>
</file>