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orstweg 7 in Hummelo, plaatsen van een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5 september 2022 heeft de gemeente Bronckhorst besloten de aanvraag voor een omgevingsvergunning <text:span text:style-name="nadrukondlijn">buiten behandeling te laten</text:span>. De aanvraag is geregistreerd onder nummer 2022-1776. De aanvraag gaat over plaatsen van een tuinkas aan de Horstweg 7 in Hummelo. Het besluit is verzonden op 16 september 2022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798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8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8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mgevingsvergunning: Horstweg 7 in Hummelo, plaatsen van een tuinkas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86</meta:user-defined>
    <meta:user-defined meta:name="OVERHEIDop.GmbID/DC.identifier">gmb-2022-417986</meta:user-defined>
    <meta:user-defined meta:name="OVERHEIDop.versieInformatie"/>
  </office:meta>
</office:document-meta>
</file>