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Mars door stellin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9 september 2022 de volgende evenementenvergunning heeft verleend:</text:p>
            <text:p text:style-name="common-al">Mars door de stelling Den Helder door Koninklijk Instituut voor de Marine.</text:p>
            <text:p text:style-name="common-al">Datum: 23 september 2022</text:p>
            <text:p text:style-name="common-al">Zaaknummer: 2022-04228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797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Mars door stelling Den Helde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75</meta:user-defined>
    <meta:user-defined meta:name="OVERHEIDop.GmbID/DC.identifier">gmb-2022-417975</meta:user-defined>
    <meta:user-defined meta:name="OVERHEIDop.versieInformatie"/>
  </office:meta>
</office:document-meta>
</file>