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amplaan 125, 2022-05051, het uitbreiden en intern wijzigen van een bestaand restaurant, activiteit bouwen, verzonden 14 september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97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7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7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amplaan 125, 2022-05051, het uitbreiden en intern wijzigen van een bestaand restaurant, activiteit bouwen, verzonden 14 september 2022</meta:user-defined>
    <meta:user-defined meta:name="DCTERMS.W3CDTF/DCTERMS.available">2022-09-19</meta:user-defined>
    <meta:user-defined meta:name="DCTERMS.W3CDTF/OVERHEIDop.jaargang">2022</meta:user-defined>
    <meta:user-defined meta:name="OVERHEIDop.publicationIssue">417974</meta:user-defined>
    <meta:user-defined meta:name="OVERHEIDop.GmbID/DC.identifier">gmb-2022-417974</meta:user-defined>
    <meta:user-defined meta:name="OVERHEIDop.versieInformatie"/>
  </office:meta>
</office:document-meta>
</file>