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952</text:p>
            <text:p text:style-name="common-al">Ontvangstdatum: 14-09-2022</text:p>
            <text:p text:style-name="common-al">Locatie: Vismarktstraat 3 4811WD Breda</text:p>
            <text:p text:style-name="common-al">Omschrijving: Alcoholwetvergunning artikel 3 Alcoholwet</text:p>
            <text:p text:style-name="common-al">De burgemeester heeft een aanvraag ontvangen voor een nieuwe Alcoholwetvergunning op Vismarktstraat 3 4811W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97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7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7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95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Vismarktstraat 3 4811WD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71</meta:user-defined>
    <meta:user-defined meta:name="OVERHEIDop.GmbID/DC.identifier">gmb-2022-417971</meta:user-defined>
    <meta:user-defined meta:name="OVERHEIDop.versieInformatie"/>
  </office:meta>
</office:document-meta>
</file>