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urg Jobselaan 2 t/m 16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appartementen</text:p>
            <text:p text:style-name="common-al">Locatie: Burg Jobselaan 2 t/m 16 in Rilland</text:p>
            <text:p text:style-name="common-al">Verzenddatum besluit: 9 sept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sept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96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6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6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Burg Jobselaan 2 t/m 16 in Rilland</meta:user-defined>
    <meta:user-defined meta:name="DCTERMS.W3CDTF/DCTERMS.available">2022-09-21</meta:user-defined>
    <meta:user-defined meta:name="DCTERMS.W3CDTF/OVERHEIDop.jaargang">2022</meta:user-defined>
    <meta:user-defined meta:name="OVERHEIDop.publicationIssue">417969</meta:user-defined>
    <meta:user-defined meta:name="OVERHEIDop.GmbID/DC.identifier">gmb-2022-417969</meta:user-defined>
    <meta:user-defined meta:name="OVERHEIDop.versieInformatie"/>
  </office:meta>
</office:document-meta>
</file>