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veen, woonveld 1, kavel 1b, sectie H, nr. 2383 (ged.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helft van een twee-onder-een-kapwoning, ontvangstdatum 07-09-2022, zaaknummer 3347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795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9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ledderveen, woonveld 1, kavel 1b, sectie H, nr. 2383 (ged.),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957</meta:user-defined>
    <meta:user-defined meta:name="OVERHEIDop.GmbID/DC.identifier">gmb-2022-417957</meta:user-defined>
    <meta:user-defined meta:name="OVERHEIDop.versieInformatie"/>
  </office:meta>
</office:document-meta>
</file>