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19, 2022-05232, het aanbrengen van een plaquette met tekst voor een periode van 10 jaar aan de zijgevel, activiteit bouwen, activiteit monument, verzonden 12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5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5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5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nnelaan 19, 2022-05232, het aanbrengen van een plaquette met tekst voor een periode van 10 jaar aan de zijgevel, activiteit bouwen, activiteit monument, verzonden 12 september 2022</meta:user-defined>
    <meta:user-defined meta:name="DCTERMS.W3CDTF/DCTERMS.available">2022-09-19</meta:user-defined>
    <meta:user-defined meta:name="DCTERMS.W3CDTF/OVERHEIDop.jaargang">2022</meta:user-defined>
    <meta:user-defined meta:name="OVERHEIDop.publicationIssue">417952</meta:user-defined>
    <meta:user-defined meta:name="OVERHEIDop.GmbID/DC.identifier">gmb-2022-417952</meta:user-defined>
    <meta:user-defined meta:name="OVERHEIDop.versieInformatie"/>
  </office:meta>
</office:document-meta>
</file>