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Bolderhoek 5, 7984 NA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bewonen bestaand bijgebouw i.v.m. verbouw hoofdgebouw, handelen in strijd met regels ruimtelijke ordening, ontvangstdatum 13-09-2022, zaaknummer 33517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795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Bolderhoek 5, 7984 NA,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50</meta:user-defined>
    <meta:user-defined meta:name="OVERHEIDop.GmbID/DC.identifier">gmb-2022-417950</meta:user-defined>
    <meta:user-defined meta:name="OVERHEIDop.versieInformatie"/>
  </office:meta>
</office:document-meta>
</file>