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494</text:span>
          </text:p>
            <text:p text:style-name="common-al">Gemeente Amstelveen heeft op 13 september 2022 een aanvraag horeca sluitingsuur ontheffing ontvangen voor 75-jarig jubileum voor de nacht van 29 op 30 oktober 2022. De locatie is Sportlaan 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94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horeca sluitingsuur ontheffing ontvangen - Sportlaan 33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43</meta:user-defined>
    <meta:user-defined meta:name="OVERHEIDop.GmbID/DC.identifier">gmb-2022-417943</meta:user-defined>
    <meta:user-defined meta:name="OVERHEIDop.versieInformatie"/>
  </office:meta>
</office:document-meta>
</file>