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onnenveld ter hoogte van nummer 73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13</text:p>
            <text:p text:style-name="common-al">Verzenddatum besluit: 15-09-2022</text:p>
            <text:p text:style-name="common-al">Locatie: Nonnenveld ter hoogte van nummer 733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93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3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3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313</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Nonnenveld ter hoogte van nummer 733 Breda</meta:user-defined>
    <meta:user-defined meta:name="DCTERMS.W3CDTF/DCTERMS.available">2022-09-19</meta:user-defined>
    <meta:user-defined meta:name="DCTERMS.W3CDTF/OVERHEIDop.jaargang">2022</meta:user-defined>
    <meta:user-defined meta:name="OVERHEIDop.publicationIssue">417932</meta:user-defined>
    <meta:user-defined meta:name="OVERHEIDop.GmbID/DC.identifier">gmb-2022-417932</meta:user-defined>
    <meta:user-defined meta:name="OVERHEIDop.versieInformatie"/>
  </office:meta>
</office:document-meta>
</file>