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Holtien 14, 7991 P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in veldopstelling, ontvangstdatum 09-09-2022, zaaknummer 33508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793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3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3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Holtien 14, 7991 PN,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30</meta:user-defined>
    <meta:user-defined meta:name="OVERHEIDop.GmbID/DC.identifier">gmb-2022-417930</meta:user-defined>
    <meta:user-defined meta:name="OVERHEIDop.versieInformatie"/>
  </office:meta>
</office:document-meta>
</file>