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B, perceelnummer 5874 te Hoogeveen: bouwen van een bedrijfsloods met 3 units (14-09-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17927</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927</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927</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Ingekomen aanvraag omgevingsvergunning: Sectie B, perceelnummer 5874 te Hoogeveen: bouwen van een bedrijfsloods met 3 units (14-09-2022)</meta:user-defined>
    <meta:user-defined meta:name="DCTERMS.W3CDTF/DCTERMS.available">2022-09-21</meta:user-defined>
    <meta:user-defined meta:name="DCTERMS.W3CDTF/OVERHEIDop.jaargang">2022</meta:user-defined>
    <meta:user-defined meta:name="OVERHEIDop.publicationIssue">417927</meta:user-defined>
    <meta:user-defined meta:name="OVERHEIDop.GmbID/DC.identifier">gmb-2022-417927</meta:user-defined>
    <meta:user-defined meta:name="OVERHEIDop.versieInformatie"/>
  </office:meta>
</office:document-meta>
</file>