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80 (reguliere voorbereidingsprocedure), Haartsestraat 10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80</text:p>
            <text:p text:style-name="common-al">
            <text:span text:style-name="nadrukvet">
              <text:span text:style-name="nadrukvet">Omschrijving:</text:span>
            </text:span> het realiseren van twee appartementen in een voormalig kantoorpand</text:p>
            <text:p text:style-name="common-al">
            <text:span text:style-name="nadrukvet">
              <text:span text:style-name="nadrukvet">Locatie:</text:span>
            </text:span> Haartsestraat 10 te Aalten</text:p>
            <text:p text:style-name="common-al">
            <text:span text:style-name="nadrukvet">
              <text:span text:style-name="nadrukvet">Datum besluit:</text:span>
            </text:span> 15 september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7922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2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2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realiseren van twee appartementen in een voormalig kantoorpand op locatie Haartsestraat 10 te Aalten, omgevingsvergunning van 15 september 2022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180 (reguliere voorbereidingsprocedure), Haartsestraat 10 te Aalt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922</meta:user-defined>
    <meta:user-defined meta:name="OVERHEIDop.GmbID/DC.identifier">gmb-2022-417922</meta:user-defined>
    <meta:user-defined meta:name="OVERHEIDop.versieInformatie"/>
  </office:meta>
</office:document-meta>
</file>