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erkdijk 3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ontvangen voor activiteiten waarvoor geen vergunningplicht geldt op locatie Kerkdijk 30 te Achterveld. De melding is geregistreerd onder zaaknummer SLM-2022-067. De aanvraag betreft het slopen van de buitengevel en dak ivm verduurzam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792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Kerkdijk 30 te Achtervel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20</meta:user-defined>
    <meta:user-defined meta:name="OVERHEIDop.GmbID/DC.identifier">gmb-2022-417920</meta:user-defined>
    <meta:user-defined meta:name="OVERHEIDop.versieInformatie"/>
  </office:meta>
</office:document-meta>
</file>