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woonveld 1, kavel 1a, sectie H, nr. 2383 (ged.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helft van een twee-onder-een-kapwoning, ontvangstdatum 07-09-2022, zaaknummer 33473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791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ledderveen, woonveld 1, kavel 1a, sectie H, nr. 2383 (ged.),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18</meta:user-defined>
    <meta:user-defined meta:name="OVERHEIDop.GmbID/DC.identifier">gmb-2022-417918</meta:user-defined>
    <meta:user-defined meta:name="OVERHEIDop.versieInformatie"/>
  </office:meta>
</office:document-meta>
</file>