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ningerweg 1, Sleen"</text:p>
      <text:section text:name="zakelijke-mededeling_id1-3-2" text:style-name="zakelijke-mededeling">
        <text:section text:name="zakelijke-mededeling-tekst_id1-3-2-1" text:style-name="zakelijke-mededeling-tekst">
          <text:section text:name="tekst_id1-3-2-1-1" text:style-name="tekst">
            <text:p text:style-name="common-al"> Voor de locatie Groningerweg 1 te Sleen (kadastraal bekend als gemeente Sleen, sectie K, nummer 1583) legt het college van B en W een ontwerpbestemmingsplan ter inzage. Het plan maakt de ontwikkeling van een compensatiewoning in het kader van de ruimte-voor-ruimte regeling planologisch mogelijk.</text:p>
            <text:p text:style-name="common-al"/>
            <text:p text:style-name="common-al">Het plan (identificatienummer NL.IMRO.0109.BPGroningerweg1-0001) en de bijbehorende stukken liggen ter inzage van 20 september 2022 tot en met 3 november 2022. U vindt het plan op <text:a xlink:href="http://www.ruimtelijkeplannen.nl" xlink:type="simple">www.ruimtelijkeplannen.nl</text:a> en bij ons klantcontactcentrum in Coevorden (Kasteel 1). U kunt het ontwerpbestemmingsplan enkel op afspraak inzien. Een afspraak inplannen om het in te zien kan door te bellen naar 14 0524.</text:p>
            <text:p text:style-name="common-al"/>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Omgevingsontwikkeling, via telefoonnummer 14 0524.</text:p>
            <text:p text:style-name="common-al"/>
            <text:p text:style-name="last-al">Zaak 2816-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91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1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1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NL.IMRO.0109.BPGroningerweg1-0001</meta:user-defined>
    <dc:language>nl</dc:language>
    <meta:user-defined meta:name="OVERHEIDop.locatietype/OVERHEIDop.gebiedsmarkering">Adres</meta:user-defined>
    <meta:user-defined meta:name="DC.title">Ontwerpbestemmingsplan "Groningerweg 1, Sleen"</meta:user-defined>
    <meta:user-defined meta:name="DCTERMS.W3CDTF/DCTERMS.available">2022-09-19</meta:user-defined>
    <meta:user-defined meta:name="DCTERMS.W3CDTF/OVERHEIDop.jaargang">2022</meta:user-defined>
    <meta:user-defined meta:name="OVERHEIDop.publicationIssue">417916</meta:user-defined>
    <meta:user-defined meta:name="OVERHEIDop.GmbID/DC.identifier">gmb-2022-417916</meta:user-defined>
    <meta:user-defined meta:name="OVERHEIDop.versieInformatie"/>
  </office:meta>
</office:document-meta>
</file>