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pijksedijk 14 te Spijk het aanleggen van een data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besloten om de beslistermijn voor de aanvraag met zaaknummer HZ_WABO-2022-1434 voor een omgevingsvergunning aan deSpijksedijk 14 te Sp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91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1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1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Spijksedijk 14 te Spijk het aanleggen van een datakab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13</meta:user-defined>
    <meta:user-defined meta:name="OVERHEIDop.GmbID/DC.identifier">gmb-2022-417913</meta:user-defined>
    <meta:user-defined meta:name="OVERHEIDop.versieInformatie"/>
  </office:meta>
</office:document-meta>
</file>