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populieren te Westerbork, Steffensber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populieren te Westerbork, Steffensberg 2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90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populieren te Westerbork, Steffensberg 27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06</meta:user-defined>
    <meta:user-defined meta:name="OVERHEIDop.GmbID/DC.identifier">gmb-2022-417906</meta:user-defined>
    <meta:user-defined meta:name="OVERHEIDop.versieInformatie"/>
  </office:meta>
</office:document-meta>
</file>