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Lyceumlaan 1, 2022-06891, Reünie 75 jaar Coornhert Lyceum op 5 november 2022, ingekomen 12 september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90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0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0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Lyceumlaan 1, 2022-06891, Reünie 75 jaar Coornhert Lyceum op 5 november 2022, ingekomen 12 september 2022</meta:user-defined>
    <meta:user-defined meta:name="DCTERMS.W3CDTF/DCTERMS.available">2022-09-19</meta:user-defined>
    <meta:user-defined meta:name="DCTERMS.W3CDTF/OVERHEIDop.jaargang">2022</meta:user-defined>
    <meta:user-defined meta:name="OVERHEIDop.publicationIssue">417904</meta:user-defined>
    <meta:user-defined meta:name="OVERHEIDop.GmbID/DC.identifier">gmb-2022-417904</meta:user-defined>
    <meta:user-defined meta:name="OVERHEIDop.versieInformatie"/>
  </office:meta>
</office:document-meta>
</file>