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xploitatievergunning t.b.v. Lunchroom Fresh te Kerklaan 1D in Heinkenszand - HZ_EX-2022-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september 2022 heeft verleend:</text:p>
            <text:p text:style-name="common-al">het aanvragen van een exploitatievergunning t.b.v. Lunchroom Fresh te Kerklaan 1D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790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0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0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exploitatievergunning t.b.v. Lunchroom Fresh te Kerklaan 1D in Heinkenszand - HZ_EX-2022-877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00</meta:user-defined>
    <meta:user-defined meta:name="OVERHEIDop.GmbID/DC.identifier">gmb-2022-417900</meta:user-defined>
    <meta:user-defined meta:name="OVERHEIDop.versieInformatie"/>
  </office:meta>
</office:document-meta>
</file>