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een bouwdepot op of aan de openbare weg ter hoogte van Flevostraat 61 te Purmerend</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het plaatsen van een bouwdepot op of aan de openbare weg ter hoogte van Flevostraat 61 te Purmerend. De aanvraag is geregistreerd onder zaaknummer Z2022-00000094.</text:p>
            <text:p text:style-name="common-al">De aanvraag betreft:</text:p>
            <text:list text:style-name="id1-3-2-1-1-3">
              <text:list-item text:style-override="id1-3-2-1-1-3-1">
                <text:number>•</text:number>
                <text:p text:style-name="al"/>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89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9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9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vergunning voor het plaatsen van een bouwdepot op of aan de openbare weg ter hoogte van Flevostraat 61 te Purmerend</meta:user-defined>
    <meta:user-defined meta:name="DCTERMS.W3CDTF/DCTERMS.available">2022-09-19</meta:user-defined>
    <meta:user-defined meta:name="DCTERMS.W3CDTF/OVERHEIDop.jaargang">2022</meta:user-defined>
    <meta:user-defined meta:name="OVERHEIDop.publicationIssue">417899</meta:user-defined>
    <meta:user-defined meta:name="OVERHEIDop.GmbID/DC.identifier">gmb-2022-417899</meta:user-defined>
    <meta:user-defined meta:name="OVERHEIDop.versieInformatie"/>
  </office:meta>
</office:document-meta>
</file>