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96</text:p>
            <text:p text:style-name="common-al">Uiterlijke besluitdatum: 29-10-2022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89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District West Breda, Wilhelminastraat 6, 6A en 6B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94</meta:user-defined>
    <meta:user-defined meta:name="OVERHEIDop.GmbID/DC.identifier">gmb-2022-417894</meta:user-defined>
    <meta:user-defined meta:name="OVERHEIDop.versieInformatie"/>
  </office:meta>
</office:document-meta>
</file>