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ereswijk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5 september 2022</text:p>
            <text:p text:style-name="common-al">Voor: het tijdelijk plaatsen van twee kantoorunits voor een periode van vijf en een half jaar</text:p>
            <text:p text:style-name="common-al">Locatie: Cereswijk 6, 9665 PN  Oude Pekela</text:p>
            <text:p text:style-name="common-al">Datum besluit: 15 september 2022 (zaaknummer 2022-04479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788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8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8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4797</meta:user-defined>
    <meta:user-defined meta:name="DCTERMS.abstract">Verleend: het tijdelijk plaatsen van twee kantoorunits voor een periode van vijf en een half jaar. Locatie: Cereswijk 6, 9665 PN Oude Pekela</meta:user-defined>
    <dc:language>nl</dc:language>
    <meta:user-defined meta:name="OVERHEIDop.locatietype/OVERHEIDop.gebiedsmarkering">Adres</meta:user-defined>
    <meta:user-defined meta:name="DC.title">Omgevingsvergunning verleend, Cereswijk 6, bouw</meta:user-defined>
    <meta:user-defined meta:name="DCTERMS.W3CDTF/DCTERMS.available">2022-09-20</meta:user-defined>
    <meta:user-defined meta:name="DCTERMS.W3CDTF/OVERHEIDop.jaargang">2022</meta:user-defined>
    <meta:user-defined meta:name="OVERHEIDop.publicationIssue">417889</meta:user-defined>
    <meta:user-defined meta:name="OVERHEIDop.GmbID/DC.identifier">gmb-2022-417889</meta:user-defined>
    <meta:user-defined meta:name="OVERHEIDop.versieInformatie"/>
  </office:meta>
</office:document-meta>
</file>