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eweg 102 in Zevenhoven -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102 in Zevenhoven - zaaknummer Z2022-00001046 - aanvraag omgevingsvergunning voor het bouwen van een werktuigenberging - beslistermijn is verlengd met een periode van zes weken - verzonden 15-09-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788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8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8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Nieuwveenseweg 102 in Zevenhoven - het bouwen van een werktuigenberging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884</meta:user-defined>
    <meta:user-defined meta:name="OVERHEIDop.GmbID/DC.identifier">gmb-2022-417884</meta:user-defined>
    <meta:user-defined meta:name="OVERHEIDop.versieInformatie"/>
  </office:meta>
</office:document-meta>
</file>