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10 containerwoningen aan Arkelsedijk 7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edijk 76, 4206 AC</text:span> (ingekomen 09/09 ’22) </text:p>
            <text:p text:style-name="common-al">het tijdelijk plaatsen van 10 containerwoningen,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787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7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7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ijdelijk plaatsen van 10 containerwoningen aan Arkelsedijk 76 te Gorinchem</meta:user-defined>
    <meta:user-defined meta:name="DCTERMS.W3CDTF/DCTERMS.available">2022-09-20</meta:user-defined>
    <meta:user-defined meta:name="DCTERMS.W3CDTF/OVERHEIDop.jaargang">2022</meta:user-defined>
    <meta:user-defined meta:name="OVERHEIDop.publicationIssue">417878</meta:user-defined>
    <meta:user-defined meta:name="OVERHEIDop.GmbID/DC.identifier">gmb-2022-417878</meta:user-defined>
    <meta:user-defined meta:name="OVERHEIDop.versieInformatie"/>
  </office:meta>
</office:document-meta>
</file>