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garage aan de Ir. C.A. Kloosterhuisstraat 39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60</text:p>
            <text:p text:style-name="common-al">Ingekomen: 15-09-2022</text:p>
            <text:p text:style-name="common-al">Locatie: Ir. C.A. Kloosterhuisstraat 39, 8338SB Willemsoord</text:p>
            <text:p text:style-name="common-al">Projectomschrijving: het plaatsen van een dakopbouw op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86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60</meta:user-defined>
    <meta:user-defined meta:name="DCTERMS.abstract">het plaatsen van een dakopbouw op de garage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garage aan de Ir. C.A. Kloosterhuisstraat 39 in Willemsoor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869</meta:user-defined>
    <meta:user-defined meta:name="OVERHEIDop.GmbID/DC.identifier">gmb-2022-417869</meta:user-defined>
    <meta:user-defined meta:name="OVERHEIDop.versieInformatie"/>
  </office:meta>
</office:document-meta>
</file>