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rit bij een woning, Louis Pasteurlaan 10 te Vleuten, HZ_WABO-22-3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Pasteurlaan 10 te Vleuten</text:span>
          </text:p>
            <text:p text:style-name="common-al">HZ_WABO-22-32416</text:p>
            <text:p text:style-name="common-al">Toelichting: het maken van een inrit bij een woning</text:p>
            <text:p text:style-name="common-al">Datum ontvangst aanvraag: 14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8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inrit bij een woning, Louis Pasteurlaan 10 te Vleuten, HZ_WABO-22-32416</meta:user-defined>
    <meta:user-defined meta:name="DCTERMS.W3CDTF/DCTERMS.available">2022-09-19</meta:user-defined>
    <meta:user-defined meta:name="DCTERMS.W3CDTF/OVERHEIDop.jaargang">2022</meta:user-defined>
    <meta:user-defined meta:name="OVERHEIDop.externeBijlage">Publiceerbaar-A|exb-2022-52130</meta:user-defined>
    <meta:user-defined meta:name="OVERHEIDop.publicationIssue">417868</meta:user-defined>
    <meta:user-defined meta:name="OVERHEIDop.GmbID/DC.identifier">gmb-2022-417868</meta:user-defined>
    <meta:user-defined meta:name="OVERHEIDop.versieInformatie"/>
  </office:meta>
</office:document-meta>
</file>