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het college van burgemeester en wethouders van de gemeente Zutphen houdende bepalingen over het subsidiëren van activiteiten die bijdragen aan de vitalisering van het sport- en beweegklimaat (Subsidieregeling lokaal sportakkoord gemeente Zutphen 2022-2023)</text:p>
      <text:section text:name="regeling_id1-3-2" text:style-name="regeling">
        <text:section text:name="aanhef_id1-3-2-1" text:style-name="aanhef">
          <text:section text:name="preambule_id1-3-2-1-1" text:style-name="preambule">
            <text:p text:style-name="al"/>
            <text:p text:style-name="al"/>
            <text:p text:style-name="al">Ons kenmerk: 410288</text:p>
            <text:p text:style-name="al"/>
            <text:p text:style-name="al">Het college van burgemeester en wethouders van de gemeente Zutphen,</text:p>
            <text:p text:style-name="al"/>
            <text:p text:style-name="al">gelet op artikel 3, eerste en tweede lid en artikel 5, eerste lid van de Algemene subsidieverordening gemeente Zutphen 2019;</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het subsidiëren van activiteiten die bijdragen aan de vitalisering van het sport- en beweegklimaat (Subsidieregeling lokaal sportakkoord gemeente Zutphen 2022-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lgemene subsidieverordening: de Algemene subsidieverordening gemeente Zutphen 2019;</text:p>
              </text:list-item>
              <text:list-item text:style-override="id1-3-2-2-1-3-2">
                <text:number>b.</text:number>
                <text:p text:style-name="al">college: het college van burgemeester en wethouders;</text:p>
              </text:list-item>
              <text:list-item text:style-override="id1-3-2-2-1-3-3">
                <text:number>c.</text:number>
                <text:p text:style-name="al">commissie: 5 vertegenwoordigers van organisaties uit het Zutphense sport- en beweeglandschap die mede ondertekenaar zijn van het lokaal sportakkoord, door het college aangewezen om de aanvragen om subsidie op grond van deze regeling te beoordelen;</text:p>
              </text:list-item>
              <text:list-item text:style-override="id1-3-2-2-1-3-4">
                <text:number>d.</text:number>
                <text:p text:style-name="al">gemeente: gemeente Zutphen;</text:p>
              </text:list-item>
              <text:list-item text:style-override="id1-3-2-2-1-3-5">
                <text:number>e.</text:number>
                <text:p text:style-name="al">lokaal sportakkoord: een set afspraken tussen diverse partijen uit het sportlandschap en het maatschappelijk veld van de gemeente over hoe zij met elkaar ambities op het gebied van sport en bewegen binnen de gemeente willen realiseren.</text:p>
              </text:list-item>
            </text:list>
            <text:p text:style-name="al"/>
            <text:p text:style-name="al"/>
            <text:p text:style-name="al"/>
          </text:section>
          <text:section text:name="artikel_id1-3-2-2-2" text:style-name="artikel">
            <text:p text:style-name="artikel_kop_titel"><text:span text:style-name="artikel_kop_label">Artikel</text:span> <text:span text:style-name="artikel_kop_nr">2</text:span> Reikwijdte subsidieregeling</text:p>
            <text:p text:style-name="al">Het college kan op basis van deze regeling een eenmalige subsidie verstrekken voor een of meer activiteiten of projecten die bijdragen aan de vitalisering van het sport- en beweegklimaat in de gemeente.</text:p>
            <text:p text:style-name="al"/>
          </text:section>
          <text:section text:name="artikel_id1-3-2-2-3" text:style-name="artikel">
            <text:p text:style-name="artikel_kop_titel"><text:span text:style-name="artikel_kop_label">Artikel</text:span> <text:span text:style-name="artikel_kop_nr">3</text:span> Verhouding andere gemeentelijke subsidies</text:p>
            <text:p text:style-name="al">Een aanvrager kan voor dezelfde activiteit of hetzelfde project ook subsidie aanvragen op grond van een andere gemeentelijke subsidieregeling. Er vindt een aparte beoordeling plaats of de activiteit of het project op basis van die andere regeling in aanmerking komt voor een subsidie.</text:p>
            <text:p text:style-name="al"/>
          </text:section>
          <text:section text:name="artikel_id1-3-2-2-4" text:style-name="artikel">
            <text:p text:style-name="artikel_kop_titel"><text:span text:style-name="artikel_kop_label">Artikel</text:span> <text:span text:style-name="artikel_kop_nr">4</text:span> Subsidiecriteria, hoogte van de subsidie, directe vaststelling</text:p>
            <text:list text:style-name="id1-3-2-2-4-2">
              <text:list-item text:style-override="id1-3-2-2-4-2-1">
                <text:number>1.</text:number>
                <text:p text:style-name="al">Voor eenmalige subsidie komt in aanmerking een activiteit die of project dat:</text:p>
                <text:list text:style-name="id1-3-2-2-4-2-1-3">
                  <text:list-item text:style-override="id1-3-2-2-4-2-1-3-1">
                    <text:number>a.</text:number>
                    <text:p text:style-name="al">binnen de gemeente geldt als een nieuw initiatief op het gebied van sporten en bewegen of revitalisering van een bestaand initiatief, en;</text:p>
                  </text:list-item>
                  <text:list-item text:style-override="id1-3-2-2-4-2-1-3-2">
                    <text:number>b.</text:number>
                    <text:p text:style-name="al">gericht is op een of meer thema’s, zoals vermeld in het lokaal sportakkoord, en;</text:p>
                  </text:list-item>
                  <text:list-item text:style-override="id1-3-2-2-4-2-1-3-3">
                    <text:number>c.</text:number>
                    <text:p text:style-name="al">door en met een of meer samenwerkingspartners wordt georganiseerd.</text:p>
                  </text:list-item>
                </text:list>
              </text:list-item>
              <text:list-item text:style-override="id1-3-2-2-4-2-2">
                <text:number>2.</text:number>
                <text:p text:style-name="al">De beoordeling van de subsidieaanvragen vindt plaats aan de hand van de volgende criteria:</text:p>
                <text:list text:style-name="id1-3-2-2-4-2-2-3">
                  <text:list-item text:style-override="id1-3-2-2-4-2-2-3-1">
                    <text:number>a.</text:number>
                    <text:p text:style-name="al">de activiteit/het project is gericht op een (nog) niet vervulde lokale behoefte;</text:p>
                  </text:list-item>
                  <text:list-item text:style-override="id1-3-2-2-4-2-2-3-2">
                    <text:number>b.</text:number>
                    <text:p text:style-name="al">de activiteit/het project draagt bij aan het halen van de ambities en doelen uit het lokaal sportakkoord;</text:p>
                  </text:list-item>
                  <text:list-item text:style-override="id1-3-2-2-4-2-2-3-3">
                    <text:number>c.</text:number>
                    <text:p text:style-name="al">in de uitvoering van de activiteit/het project vindt samenwerking plaats tussen diverse partijen uit zowel de wereld van sport en bewegen als het sociaal domein;</text:p>
                  </text:list-item>
                  <text:list-item text:style-override="id1-3-2-2-4-2-2-3-4">
                    <text:number>d.</text:number>
                    <text:p text:style-name="al">de activiteit/het project is gericht op het continueren van de beoogde positieve effecten in de toekomst;</text:p>
                  </text:list-item>
                  <text:list-item text:style-override="id1-3-2-2-4-2-2-3-5">
                    <text:number>e.</text:number>
                    <text:p text:style-name="al">de activiteit/het project dient een maatschappelijk doel.</text:p>
                  </text:list-item>
                </text:list>
              </text:list-item>
              <text:list-item text:style-override="id1-3-2-2-4-2-3">
                <text:number>3.</text:number>
                <text:p text:style-name="al">De te verstrekken eenmalige subsidie bedraagt maximaal € 7.500,- per aanvraag.</text:p>
              </text:list-item>
              <text:list-item text:style-override="id1-3-2-2-4-2-4">
                <text:number>4.</text:number>
                <text:p text:style-name="al">In afwijking van het derde lid kan, op basis van impact en aantal betrokken personen bij de activiteit of het project, in uitzonderlijke gevallen op aanwijzing van de commissie een hogere éénmalige bijdrage tot een maximum van € 15.000,- worden verstrekt.</text:p>
              </text:list-item>
              <text:list-item text:style-override="id1-3-2-2-4-2-5">
                <text:number>5.</text:number>
                <text:p text:style-name="al">De eenmalige subsidie wordt direct vastgesteld.</text:p>
              </text:list-item>
            </text:list>
            <text:p text:style-name="al"/>
          </text:section>
          <text:section text:name="artikel_id1-3-2-2-5" text:style-name="artikel">
            <text:p text:style-name="artikel_kop_titel"><text:span text:style-name="artikel_kop_label">Artikel</text:span> <text:span text:style-name="artikel_kop_nr">5</text:span> Aanvraag om subsidie, in te dienen gegevens</text:p>
            <text:list text:style-name="id1-3-2-2-5-2">
              <text:list-item text:style-override="id1-3-2-2-5-2-1">
                <text:number>1.</text:number>
                <text:p text:style-name="al">Een aanvraag kan het gehele jaar worden ingediend. De beoordeling ervan vindt eens in de zes weken plaats.</text:p>
              </text:list-item>
              <text:list-item text:style-override="id1-3-2-2-5-2-2">
                <text:number>2.</text:number>
                <text:p text:style-name="al">De aanvraag moet door middel van het daartoe bestemde aanvraagformulier worden ingediend.</text:p>
              </text:list-item>
              <text:list-item text:style-override="id1-3-2-2-5-2-3">
                <text:number>3.</text:number>
                <text:p text:style-name="al">Bij de aanvraag moeten worden ingediend:</text:p>
                <text:list text:style-name="id1-3-2-2-5-2-3-3">
                  <text:list-item text:style-override="id1-3-2-2-5-2-3-3-1">
                    <text:number>a.</text:number>
                    <text:p text:style-name="al">een beschrijving van de activiteit / het project en hoe deze aansluit op de ambities uit het lokaal sportakkoord;</text:p>
                  </text:list-item>
                  <text:list-item text:style-override="id1-3-2-2-5-2-3-3-2">
                    <text:number>b.</text:number>
                    <text:p text:style-name="al">het aantal (beoogde) deelnemers;</text:p>
                  </text:list-item>
                  <text:list-item text:style-override="id1-3-2-2-5-2-3-3-3">
                    <text:number>c.</text:number>
                    <text:p text:style-name="al">een overzicht van de samenwerkingspartners;</text:p>
                  </text:list-item>
                  <text:list-item text:style-override="id1-3-2-2-5-2-3-3-4">
                    <text:number>d.</text:number>
                    <text:p text:style-name="al">hoe de opgedane kennis en ervaringen gedeeld worden met andere partijen in het sport- en beweeglandschap van de gemeente;</text:p>
                  </text:list-item>
                  <text:list-item text:style-override="id1-3-2-2-5-2-3-3-5">
                    <text:number>e.</text:number>
                    <text:p text:style-name="al">een beschrijving van hoe de activiteit of het project wordt voortgezet in de jaren nadat de subsidie is verstrekt;</text:p>
                  </text:list-item>
                  <text:list-item text:style-override="id1-3-2-2-5-2-3-3-6">
                    <text:number>f.</text:number>
                    <text:p text:style-name="al">een begroting.</text:p>
                  </text:list-item>
                </text:list>
              </text:list-item>
              <text:list-item text:style-override="id1-3-2-2-5-2-4">
                <text:number>4.</text:number>
                <text:p text:style-name="al">Een aanvrager mag meerdere aanvragen indienen, doch voor verschillende projecten.</text:p>
              </text:list-item>
            </text:list>
            <text:p text:style-name="al"/>
          </text:section>
          <text:section text:name="artikel_id1-3-2-2-6" text:style-name="artikel">
            <text:p text:style-name="artikel_kop_titel"><text:span text:style-name="artikel_kop_label">Artikel</text:span> <text:span text:style-name="artikel_kop_nr">6</text:span> Subsidiabele en niet-subsidiabele kosten</text:p>
            <text:list text:style-name="id1-3-2-2-6-2">
              <text:list-item text:style-override="id1-3-2-2-6-2-1">
                <text:number>1.</text:number>
                <text:p text:style-name="al">Subsidiabel zijn die kosten die resteren na aftrek van bijdragen van derden en die naar het oordeel van het college nodig zijn voor het organiseren van de activiteit of het project, waar onder (maar niet uitsluitend):</text:p>
                <text:list text:style-name="id1-3-2-2-6-2-1-3">
                  <text:list-item text:style-override="id1-3-2-2-6-2-1-3-1">
                    <text:number>a.</text:number>
                    <text:p text:style-name="al">accommodatiekosten;</text:p>
                  </text:list-item>
                  <text:list-item text:style-override="id1-3-2-2-6-2-1-3-2">
                    <text:number>b.</text:number>
                    <text:p text:style-name="al">materiaalkosten;</text:p>
                  </text:list-item>
                  <text:list-item text:style-override="id1-3-2-2-6-2-1-3-3">
                    <text:number>c.</text:number>
                    <text:p text:style-name="al">deskundigheidsbevordering;</text:p>
                  </text:list-item>
                  <text:list-item text:style-override="id1-3-2-2-6-2-1-3-4">
                    <text:number>d.</text:number>
                    <text:p text:style-name="al">verzekering;</text:p>
                  </text:list-item>
                  <text:list-item text:style-override="id1-3-2-2-6-2-1-3-5">
                    <text:number>e.</text:number>
                    <text:p text:style-name="al">contributies en abonnementen.</text:p>
                  </text:list-item>
                </text:list>
              </text:list-item>
              <text:list-item text:style-override="id1-3-2-2-6-2-2">
                <text:number>2.</text:number>
                <text:p text:style-name="al">Niet subsidiabel zijn:</text:p>
                <text:list text:style-name="id1-3-2-2-6-2-2-3">
                  <text:list-item text:style-override="id1-3-2-2-6-2-2-3-1">
                    <text:number>a.</text:number>
                    <text:p text:style-name="al">kosten voor ureninzet van leden of vrijwilligers;</text:p>
                  </text:list-item>
                  <text:list-item text:style-override="id1-3-2-2-6-2-2-3-2">
                    <text:number>b.</text:number>
                    <text:p text:style-name="al">kosten voor eten en drinken, representatie, reis- en verblijfskosten, waaronder entrees;</text:p>
                  </text:list-item>
                  <text:list-item text:style-override="id1-3-2-2-6-2-2-3-3">
                    <text:number>c.</text:number>
                    <text:p text:style-name="al">onvoorziene uitgaven (post onvoorzien).</text:p>
                  </text:list-item>
                </text:list>
              </text:list-item>
              <text:list-item text:style-override="id1-3-2-2-6-2-3">
                <text:number>3.</text:number>
                <text:p text:style-name="al">De begroting moet reëel en sluitend zijn en bestaan uit de kosten die noodzakelijk zijn om de activiteit uit te voeren.</text:p>
              </text:list-item>
              <text:list-item text:style-override="id1-3-2-2-6-2-4">
                <text:number>4.</text:number>
                <text:p text:style-name="al">Als een bijdrage mogelijk is via de sportlijn van NOC*NSF of via ander gemeentelijk beleid, dan moet deze eerst worden benut.</text:p>
              </text:list-item>
            </text:list>
            <text:p text:style-name="al"/>
          </text:section>
          <text:section text:name="artikel_id1-3-2-2-7" text:style-name="artikel">
            <text:p text:style-name="artikel_kop_titel"><text:span text:style-name="artikel_kop_label">Artikel</text:span> <text:span text:style-name="artikel_kop_nr">7</text:span> Commissie</text:p>
            <text:list text:style-name="id1-3-2-2-7-2">
              <text:list-item text:style-override="id1-3-2-2-7-2-1">
                <text:number>1.</text:number>
                <text:p text:style-name="al">De commissie beoordeelt de ingediende aanvragen, op de wijze zoals beschreven in artikel 8, tweede en derde lid.</text:p>
              </text:list-item>
              <text:list-item text:style-override="id1-3-2-2-7-2-2">
                <text:number>2.</text:number>
                <text:p text:style-name="al">De commissie wordt ondersteund door een ambtelijke vertegenwoordiger van de gemeente.</text:p>
              </text:list-item>
              <text:list-item text:style-override="id1-3-2-2-7-2-3">
                <text:number>3.</text:number>
                <text:p text:style-name="al">De commissie komt elke zes weken bijeen om de ingediende aanvragen te beoordelen.</text:p>
              </text:list-item>
              <text:list-item text:style-override="id1-3-2-2-7-2-4">
                <text:number>4.</text:number>
                <text:p text:style-name="al">Als een sportvereniging, beweegaanbieder of andere partij een aanvraag heeft ingediend en een commissielid hierbij een actieve rol vervult, neemt het desbetreffende commissielid geen deel aan de beoordeling van die aanvraag.</text:p>
              </text:list-item>
              <text:list-item text:style-override="id1-3-2-2-7-2-5">
                <text:number>5.</text:number>
                <text:p text:style-name="al">De leden van de commissie ontvangen voor hun werkzaamheden géén vergoeding.</text:p>
              </text:list-item>
            </text:list>
            <text:p text:style-name="al"/>
          </text:section>
          <text:section text:name="artikel_id1-3-2-2-8" text:style-name="artikel">
            <text:p text:style-name="artikel_kop_titel"><text:span text:style-name="artikel_kop_label">Artikel</text:span> <text:span text:style-name="artikel_kop_nr">8</text:span> Subsidieplafond en verdelingsmaatstaf</text:p>
            <text:list text:style-name="id1-3-2-2-8-2">
              <text:list-item text:style-override="id1-3-2-2-8-2-1">
                <text:number>1.</text:number>
                <text:p text:style-name="al">Het subsidieplafond voor deze regeling bedraagt in 2022 € 110.000,-.</text:p>
              </text:list-item>
              <text:list-item text:style-override="id1-3-2-2-8-2-2">
                <text:number>2.</text:number>
                <text:p text:style-name="al">Een deel van een eventueel uit 2022 resterend budget kan doorgeschoven worden naar 2023;</text:p>
              </text:list-item>
              <text:list-item text:style-override="id1-3-2-2-8-2-3">
                <text:number>3.</text:number>
                <text:p text:style-name="al">Als het honoreren van de aanvragen, die voor subsidie in aanmerking komen, leidt tot een overschrijding van het subsidieplafond in enig jaar, worden de aanvragen op een prioriteitenlijst gerangschikt. De volgorde op deze lijst wordt bepaald door de mate waarin de activiteit bijdraagt aan de volgende criteria:</text:p>
                <text:list text:style-name="id1-3-2-2-8-2-3-3">
                  <text:list-item text:style-override="id1-3-2-2-8-2-3-3-1">
                    <text:number>a.</text:number>
                    <text:p text:style-name="al">een (nog) niet vervulde lokale behoefte;</text:p>
                  </text:list-item>
                  <text:list-item text:style-override="id1-3-2-2-8-2-3-3-2">
                    <text:number>b.</text:number>
                    <text:p text:style-name="al">het halen van de ambities en doelen uit het lokaal sportakkoord;</text:p>
                  </text:list-item>
                  <text:list-item text:style-override="id1-3-2-2-8-2-3-3-3">
                    <text:number>c.</text:number>
                    <text:p text:style-name="al">samenwerking tussen diverse partijen uit zowel de wereld van sport en bewegen als het sociaal domein;</text:p>
                  </text:list-item>
                  <text:list-item text:style-override="id1-3-2-2-8-2-3-3-4">
                    <text:number>d.</text:number>
                    <text:p text:style-name="al">het continueren van de beoogde positieve effecten in de toekomst;</text:p>
                  </text:list-item>
                  <text:list-item text:style-override="id1-3-2-2-8-2-3-3-5">
                    <text:number>e.</text:number>
                    <text:p text:style-name="al">het dienen van een maatschappelijk doel;</text:p>
                  </text:list-item>
                </text:list>
              </text:list-item>
              <text:list-item text:style-override="id1-3-2-2-8-2-4">
                <text:number>4.</text:number>
                <text:p text:style-name="al">Bij elke subsidieaanvraag kent elk commissielid per criterium, zoals vermeld in het tweede lid, een score toe van 1, 2, 3, 4 of 5 punten. Voor de eindscore worden de scores van alle criteria bij elkaar opgeteld en gemiddeld door het aantal commissieleden dat een beoordeling heeft ingevuld. De eindscore bepaalt de plaats op de prioriteitenlijst.</text:p>
              </text:list-item>
              <text:list-item text:style-override="id1-3-2-2-8-2-5">
                <text:number>5.</text:number>
                <text:p text:style-name="al">Tenminste vier commissieleden dienen een subsidieaanvraag van een beoordeling te voorzien. </text:p>
              </text:list-item>
              <text:list-item text:style-override="id1-3-2-2-8-2-6">
                <text:number>6.</text:number>
                <text:p text:style-name="al">De volgorde van de aanvragen op de prioriteitenlijst op basis van de eindscore bepaalt welke aanvraag als eerste voor subsidie in aanmerking komt, met inachtneming van het principe: ‘wie het eerst komt, die het eerst maalt’.</text:p>
              </text:list-item>
              <text:list-item text:style-override="id1-3-2-2-8-2-7">
                <text:number>7.</text:number>
                <text:p text:style-name="al">Bij een gelijke score van twee of meer aanvragen, wordt de rangorde bepaald door loting.</text:p>
              </text:list-item>
            </text:list>
            <text:p text:style-name="al"/>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artikel 10 van de Algemene subsidieverordening weigert het college de subsidie in ieder geval, als:</text:p>
            <text:list text:style-name="id1-3-2-2-9-3">
              <text:list-item text:style-override="id1-3-2-2-9-3-1">
                <text:number>a.</text:number>
                <text:p text:style-name="al">niet wordt voldaan aan het bepaalde in deze regeling;</text:p>
              </text:list-item>
              <text:list-item text:style-override="id1-3-2-2-9-3-2">
                <text:number>b.</text:number>
                <text:p text:style-name="al">met de activiteit of het project waarvoor subsidie wordt aangevraagd, is begonnen voordat de aanvraag is ontvangen;</text:p>
              </text:list-item>
              <text:list-item text:style-override="id1-3-2-2-9-3-3">
                <text:number>c.</text:number>
                <text:p text:style-name="al">de subsidie bestemd is voor een activiteit of project in het kader van een opleiding;</text:p>
              </text:list-item>
              <text:list-item text:style-override="id1-3-2-2-9-3-4">
                <text:number>d.</text:number>
                <text:p text:style-name="al">de activiteit of het project ook zonder subsidie op grond van deze regeling kan plaatsvinden;</text:p>
              </text:list-item>
              <text:list-item text:style-override="id1-3-2-2-9-3-5">
                <text:number>e.</text:number>
                <text:p text:style-name="al">de activiteit geen structureel karakter heeft;</text:p>
              </text:list-item>
              <text:list-item text:style-override="id1-3-2-2-9-3-6">
                <text:number>f.</text:number>
                <text:p text:style-name="al">de activiteit in de toekomst zonder gemeentelijke financiële steun niet financieel rendabel is;</text:p>
              </text:list-item>
              <text:list-item text:style-override="id1-3-2-2-9-3-7">
                <text:number>g.</text:number>
                <text:p text:style-name="al">het geval als bedoeld in artikel 6, vierde lid zich voordoet.</text:p>
              </text:list-item>
            </text:list>
            <text:p text:style-name="al"/>
          </text:section>
          <text:section text:name="artikel_id1-3-2-2-10" text:style-name="artikel">
            <text:p text:style-name="artikel_kop_titel"><text:span text:style-name="artikel_kop_label">Artikel</text:span> <text:span text:style-name="artikel_kop_nr">10</text:span> Aan de subsidie verbonden verplichtingen</text:p>
            <text:list text:style-name="id1-3-2-2-10-2">
              <text:list-item text:style-override="id1-3-2-2-10-2-1">
                <text:number>1.</text:number>
                <text:p text:style-name="al">Aan de subsidieverstrekking wordt de verplichting verbonden dat de aanvrager een spin-off moet stimuleren bij andere partijen in het sport- en beweeglandschap door het beschikbaar stellen van de opgedane kennis en ervaringen.</text:p>
              </text:list-item>
              <text:list-item text:style-override="id1-3-2-2-10-2-2">
                <text:number>2.</text:number>
                <text:p text:style-name="al">Na toekenning moet binnen 12 maanden worden gestart met de uitvoering van de gesubsidieerde activiteit / het gesubsidieerde project.</text:p>
              </text:list-item>
            </text:list>
            <text:p text:style-name="al"/>
            <text:p text:style-name="al"/>
            <text:p text:style-name="al"/>
          </text:section>
          <text:section text:name="artikel_id1-3-2-2-11" text:style-name="artikel">
            <text:p text:style-name="artikel_kop_titel"><text:span text:style-name="artikel_kop_label">Artikel</text:span> <text:span text:style-name="artikel_kop_nr">11</text:span> Hardheidsclausule</text:p>
            <text:p text:style-name="al">Het college kan één of meer artikelen van deze regeling buiten toepassing laten of daarvan afwijken, voor zover toepassing daarvan, gelet op het belang van het subsidiëren van activiteiten die bijdragen aan de vitalisering van het sport- en beweegklimaat, leidt tot een onbillijkheid van overwegende aard.</text:p>
            <text:p text:style-name="al"/>
          </text:section>
          <text:section text:name="artikel_id1-3-2-2-12" text:style-name="artikel">
            <text:p text:style-name="artikel_kop_titel"><text:span text:style-name="artikel_kop_label">Artikel</text:span> <text:span text:style-name="artikel_kop_nr">12</text:span> Tijdelijke regeling</text:p>
            <text:p text:style-name="al">Deze regeling geldt tot en met 31 december 2023.</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ag na de datum van bekendmaking en werkt terug tot en met 1 januari 2022.</text:p>
            <text:p text:style-name="al"/>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lokaal sportakkoord gemeente Zutphen 2022-2023.</text:p>
            <text:p text:style-name="al"/>
            <text:p text:style-name="al"/>
            <text:p text:style-name="al"/>
          </text:section>
        </text:section>
        <text:section text:name="regeling-sluiting_id1-3-2-3" text:style-name="regeling-sluiting">
          <text:section text:name="ondertekening_id1-3-2-3-1">
            <text:p><text:span text:style-name="functie">Aldus besloten op 13 september 2022.</text:span></text:p>
            <text:p><text:span text:style-name="functie"/></text:p>
            <text:p><text:span text:style-name="functie">Het college van burgemeester en wethouders,</text:span></text:p>
            <text:p><text:span text:style-name="functie">De burgemeester,     de secretaris,</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ne toelichting</text:span>
        </text:p>
          <text:p text:style-name="al">In november 2019 is het Zutphens Sportakkoord gesloten tussen diverse partijen in de gemeente Zutphen die zich bezig houden met Sport en Bewegen. Vanuit de Rijksoverheid is in de jaren 2020, 2021 en 2022 een uitvoeringsbudget beschikbaar gesteld waarmee bijgedragen kan worden aan de doelstellingen die in ons Sportakkoord verwoord zijn. In het Zutphens Sportakkoord is vastgelegd dat de gemeente het uitvoeringsbudget beheert en zorgt voor een eenvoudige subsidieregeling op basis waarvan de beschikbare middelen kunnen worden verdeeld. Daarvoor is deze regeling vastgesteld.</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regeling gehanteerde begrippen omschreven.</text:p>
          <text:p text:style-name="al"/>
          <text:p text:style-name="al">
          <text:span text:style-name="nadrukvet">Artikel 2 Reikwijdte subsidieregeling</text:span>
        </text:p>
          <text:p text:style-name="al">Dit artikel bepaalt de reikwijdte van deze subsidieregeling. De te verstrekken subsidie geldt als eenmalig, dat wil zeggen niet-jaarlijks te verstrekken.</text:p>
          <text:p text:style-name="al"/>
          <text:p text:style-name="al">
          <text:span text:style-name="nadrukvet">Artikel 3 Verhouding andere gemeentelijke subsidies</text:span>
        </text:p>
          <text:p text:style-name="al">Het kan zo zijn dat de aanvrager ook subsidie kan aanvragen op grond van een andere gemeentelijke subsidieregeling. Dat is toegestaan. De beide aanvragen worden in dat geval los van elkaar binnen het kader van de betreffende gemeentelijke regeling beoordeeld.</text:p>
          <text:p text:style-name="al"/>
          <text:p text:style-name="al">
          <text:span text:style-name="nadrukvet">Artikel 4 Subsidiecriteria, hoogte van de subsidie, directe vaststelling</text:span>
        </text:p>
          <text:p text:style-name="al">In dit artikel zijn de drie criteria vermeld op basis waarvan de eenmalige subsidie kan worden verstrekt. De activiteit/ het project moet ten eerste voor de gemeente Zutphen nieuw zijn (onder a.). Daarnaast moet het binnen een of meer thema’s van het lokaal sportakkoord passen (onder b.) En tot slot moet het worden georganiseerd door en met een of meer samenwerkingspartners worden georganiseerd (onder c.). Bij dit laatste kan gedacht worden aan stichtingen/ verenigingen en/ of maatschappelijke instellingen, burgergroeperingen en/ of het bedrijfsleven.</text:p>
          <text:p text:style-name="al">In dit artikel wordt consequent gesproken over eenmalige subsidie; zie namelijk ook artikel 2 van deze regeling. Eenmalig wil zeggen dat bij de uitvoering van dezelfde activiteit(-en) of dezelfde projecten in volgende jaren, de subsidieontvanger geen aanspraak meer kan maken op subsidie op grond van deze regeling.</text:p>
          <text:p text:style-name="al"/>
          <text:p text:style-name="al">
          <text:span text:style-name="nadrukvet">Artikel 5 Aanvraag om subsidie, in te dienen gegevens</text:span>
        </text:p>
          <text:p text:style-name="al">Dit artikel spreekt voor zich. Aanvragen kunnen het gehele jaar ingediend worden, onder overlegging van de noodzakelijke gegevens om de aanvraag te kunnen beoordelen.</text:p>
          <text:p text:style-name="al"/>
          <text:p text:style-name="al">
          <text:span text:style-name="nadrukvet">Artikel 6 Subsidiabele en niet-subsidiabele kosten</text:span>
        </text:p>
          <text:p text:style-name="al">In dit artikel is vastgelegd welke kosten subsidiabel (eerste lid) en niet-subsidiabel (tweede lid) zijn. Onder bijdragen van derden moeten in het eerste lid worden verstaan financiële bijdragen, zoals onder meer subsidie, sponsoring, fondsen e.d..</text:p>
          <text:p text:style-name="al">Verder is in het derde lid vastgelegd dat de begroting reëel en sluitend moet zijn en moet bestaan uit de kosten die noodzakelijk zijn om de activiteit uit te voeren. Dit om te voorkomen dat er teveel ‘lucht’ in de begroting zit.</text:p>
          <text:p text:style-name="al"/>
          <text:p text:style-name="al">
          <text:span text:style-name="nadrukvet">Artikel 7 Commissie</text:span>
        </text:p>
          <text:p text:style-name="al">Er is een beoordelingscommissie die de ingediende aanvragen om subsidie beoordeelt, voor het college. Hierover wordt het nodige bepaald in dit artikel. Verder wordt in artikel 8 omschreven hoe de commissie de aanvragen beoordeelt, ook in relatie tot het vastgestelde subsidieplafond. Ook zonder dat dit plafond wordt bereikt, worden de aanvragen op deze wijze beoordeeld.</text:p>
          <text:p text:style-name="al"/>
          <text:p text:style-name="al">
          <text:span text:style-name="nadrukvet">Artikel 8 Subsidieplafond en verdelingsmaatstaf</text:span>
        </text:p>
          <text:p text:style-name="al">In dit artikel is neergelegd dat er een subsidieplafond voor deze subsidieregeling geldt, zie het eerste lid. In de daaropvolgende leden van dit artikel is aangegeven hoe er wordt gehandeld als het subsidieplafond overschreden wordt bij het honoreren van de in aanmerking komende aanvragen om subsidie.</text:p>
          <text:p text:style-name="al"/>
          <text:p text:style-name="al">
          <text:span text:style-name="nadrukvet">Artikel 9 Weigeringsgronden</text:span>
        </text:p>
          <text:p text:style-name="al">In artikel 10 van de Algemene subsidieverordening gemeente Zutphen 2019 zijn de algemene weigeringsgronden neergelegd. In aanvulling hierop bevat dit artikel nog enkele specifieke voor deze regeling geldende weigeringsgronden. Zo mag er bijvoorbeeld geen winstoogmerk met de activiteit of het project zijn. Ook mag niet al met de activiteit of het project begonnen zijn, voordat de aanvraag om subsidie is ontvangen.</text:p>
          <text:p text:style-name="al"/>
          <text:p text:style-name="al">
          <text:span text:style-name="nadrukvet">Artikel 10 Aan de subsidie verbonden verplichtingen</text:span>
        </text:p>
          <text:p text:style-name="al">Het beschikbaar stellen van opgedane kennis en ervaringen, als bedoeld in het eerste lid, kan aan de hand van bijvoorbeeld hand-outs, werkplannen en/ of presentaties geschieden.</text:p>
          <text:p text:style-name="al">Het tweede lid is opgenomen om aanvragers toch een verantwoording in te kunnen laten dienen, zodat gecontroleerd kan worden dat de subsidie doelmatig is verstrekt.</text:p>
          <text:p text:style-name="al"/>
          <text:p text:style-name="al">
          <text:span text:style-name="nadrukvet">Artikel 11 Hardheidsclausule</text:span>
        </text:p>
          <text:p text:style-name="al">Op grond van dit artikel kan het college één of meer artikelen van deze regeling buiten toepassing laten of daarvan afwijken, voor zover toepassing daarvan, gelet op het belang van het subsidiëren van activiteiten of projecten die bijdragen aan de vitalisering van het sport- en beweegklimaat,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p text:style-name="al"/>
          <text:p text:style-name="al">
          <text:span text:style-name="nadrukvet">Artikel 12 Tijdelijke regeling</text:span>
        </text:p>
          <text:p text:style-name="al">Dit artikel is opgenomen omdat de regeling tijdelijk van aard is, namelijk voor de jaren 2022 en 2023. </text:p>
          <text:p text:style-name="al"/>
          <text:p text:style-name="al">
          <text:span text:style-name="nadrukvet">Artikel 13 Inwerkingtreding</text:span>
        </text:p>
          <text:p text:style-name="al">Dit artikel behoeft geen nadere toelichting.</text:p>
          <text:p text:style-name="al"/>
          <text:p text:style-name="al">
          <text:span text:style-name="nadrukvet">Artikel 14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1786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6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6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lgemene subsidieverordening gemeente Zutphen 2019]|[https://lokaleregelgeving.overheid.nl/CVDR632273/1</meta:user-defined>
    <meta:user-defined meta:name="OVERHEIDop.referentienummer">410288</meta:user-defined>
    <meta:user-defined meta:name="DCTERMS.alternative">Subsidieregeling lokaal sportakkoord gemeente Zutphen 2022-2023</meta:user-defined>
    <dc:language>nl</dc:language>
    <meta:user-defined meta:name="OVERHEIDop.locatietype/OVERHEIDop.gebiedsmarkering">Gemeente</meta:user-defined>
    <meta:user-defined meta:name="DC.title">Regeling van het college van burgemeester en wethouders van de gemeente Zutphen houdende bepalingen over het subsidiëren van activiteiten die bijdragen aan de vitalisering van het sport- en beweegklimaat (Subsidieregeling lokaal sportakkoord gemeente Zutphen 2022-2023)</meta:user-defined>
    <meta:user-defined meta:name="DCTERMS.W3CDTF/DCTERMS.available">2022-09-21</meta:user-defined>
    <meta:user-defined meta:name="DCTERMS.W3CDTF/OVERHEIDop.jaargang">2022</meta:user-defined>
    <meta:user-defined meta:name="OVERHEIDop.publicationIssue">417865</meta:user-defined>
    <meta:user-defined meta:name="OVERHEIDop.betreftRegeling">CVDR681373_1</meta:user-defined>
    <meta:user-defined meta:name="OVERHEIDop.GmbID/DC.identifier">gmb-2022-417865</meta:user-defined>
    <meta:user-defined meta:name="xs:date/OVERHEIDop.startdatum">2022-09-22</meta:user-defined>
    <meta:user-defined meta:name="xs:date/OVERHEIDop.einddatum">2024-01-01</meta:user-defined>
    <meta:user-defined meta:name="OVERHEIDop.versieInformatie"/>
  </office:meta>
</office:document-meta>
</file>