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892 Spoorpark (sectie P8462) te Tilburg, plaatsen van een overkapping, 13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892 - I - Spoorpark (sectie P846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786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6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6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3892 Spoorpark (sectie P8462) te Tilburg, plaatsen van een overkapping, 13 september 2022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864</meta:user-defined>
    <meta:user-defined meta:name="OVERHEIDop.GmbID/DC.identifier">gmb-2022-417864</meta:user-defined>
    <meta:user-defined meta:name="OVERHEIDop.versieInformatie"/>
  </office:meta>
</office:document-meta>
</file>