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75 (reguliere voorbereidingsprocedure), Singelweg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75</text:p>
            <text:p text:style-name="common-al">
            <text:span text:style-name="nadrukvet">
              <text:span text:style-name="nadrukvet">Omschrijving:</text:span>
            </text:span> het van bouwen van 21 eengezinswoningen</text:p>
            <text:p text:style-name="common-al">
            <text:span text:style-name="nadrukvet">
              <text:span text:style-name="nadrukvet">Locatie:</text:span>
            </text:span> Singelweg (ong.) te Aalten</text:p>
            <text:p text:style-name="common-al">
            <text:span text:style-name="nadrukvet">
              <text:span text:style-name="nadrukvet">Datum besluit:</text:span>
            </text:span> 14 sept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786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6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6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van bouwen van 21 eengezinswoningen op locatie Singelweg (ong.) te Aalten, omgevingsvergunning van 14 september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175 (reguliere voorbereidingsprocedure), Singelweg (ong.) te Aalt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860</meta:user-defined>
    <meta:user-defined meta:name="OVERHEIDop.GmbID/DC.identifier">gmb-2022-417860</meta:user-defined>
    <meta:user-defined meta:name="OVERHEIDop.versieInformatie"/>
  </office:meta>
</office:document-meta>
</file>