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469 De Dorsvlegel 4 te Berkel-Enschot, plaatsen van een dakkapel, verzonden 15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69 - B - De Dorsvlegel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85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3469 De Dorsvlegel 4 te Berkel-Enschot, plaatsen van een dakkapel, verzonden 15 september 2022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56</meta:user-defined>
    <meta:user-defined meta:name="OVERHEIDop.GmbID/DC.identifier">gmb-2022-417856</meta:user-defined>
    <meta:user-defined meta:name="OVERHEIDop.versieInformatie"/>
  </office:meta>
</office:document-meta>
</file>